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e5a1e7cf130c0d0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r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lassification (e.g., Oily Water, Drill Cuttings) (SELECTION options: Oily Water, Drill Cuttings, Produced Water, Tank Bottoms, Sca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Gallons/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ous Characteristics (Check all that apply) (SELECTION options: Ignitability, Corrosivity, Reactivity, Toxic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an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Waste Storage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te streams are currently segregated? (SELECTION options: Drilling Waste, Produced Water, Oily Waste, Non-Hazardous Was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Storag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in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Are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ifesting and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Description of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ethod (SELECTION options: Truck, Rail, Pipel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Quantity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e.g., RCRA, Clean Water Act) (SELECTION options: RCRA, Clean Water Act, CAA, EPCR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Waste Management Permits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quired Permits (Federal &amp; St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Feder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St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Fed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St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test Regulatory Updates &amp;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Treatment and Disposal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Treatment Method (SELECTION options: Landfilling, Incineration, Recycling, Wastewater Treatment, Thermal 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Facility Type (SELECTION options: Secure Landfill, Hazardous Waste Incinerator, Class A Landfill, Deep Well Inj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Treated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Facility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abilization Method (if applicable) (SELECTION options: Cement Stabilization, Lime Stabilization, Polymer Stabilizatio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and Recycling Initia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Reduction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Programs in Place (Select all that apply) (SELECTION options: Cardboard Recycling, Metal Recycling, Plastic Recycling, Oil Recycling, Sludge Recycl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Recycling Program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Audit Frequency (SELECTION options: Annually, Bi-annually, Quarter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Inventory (Number of Absorbent P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Spill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Roles Assig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Respons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ponse Time to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pill Response Protocol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Retained (Select all that apply) (SELECTION options: Waste Identification, Segregation Procedures, Emergency Response, Manifesting Requirements, Spill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Gallon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Weight (lbs/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escription (Detailed list of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Recycling, Incineration,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/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Dispos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Inspections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Specific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Waste Storage Are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(Check all that apply) (SELECTION options: Tank Storage, Solid Waste Storage, Loading/Unloading Areas, Containment Systems, Waste Treatment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spection Rating (SELECTION options: Satisfactory, Needs Improvement, Unsatisfactor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