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IL AND GAS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CHARACTERIZATION &amp; IDENTIFICATION ---</text:span></text:p>
      <text:p text:style-name="P1"><text:span text:style-name="T2">[ ] Description of Waste Stream</text:span></text:p>
      <text:p text:style-name="P1"><text:span text:style-name="T2">[ ] Waste Classification (e.g., Oily Water, Drill Cuttings) (Oily Water, Drill Cuttings, Produced Water, Tank Bottoms, Scale, Other)</text:span></text:p>
      <text:p text:style-name="P1"><text:span text:style-name="T2">[ ] Estimated Waste Volume (Gallons/Cubic Meters)</text:span></text:p>
      <text:p text:style-name="P1"><text:span text:style-name="T2">[ ] Potential Hazardous Characteristics (Check all that apply) (Ignitability, Corrosivity, Reactivity, Toxicity, None)</text:span></text:p>
      <text:p text:style-name="P1"><text:span text:style-name="T2">[ ] Supporting Documentation (e.g., Lab Reports)</text:span></text:p>
      <text:p text:style-name="P1"/>
      <text:p text:style-name="P1"><text:span text:style-name="T1">--- WASTE SEGREGATION AND STORAGE ---</text:span></text:p>
      <text:p text:style-name="P1"><text:span text:style-name="T2">[ ] Designated Waste Storage Areas? (Yes, No, N/A)</text:span></text:p>
      <text:p text:style-name="P1"><text:span text:style-name="T2">[ ] What waste streams are currently segregated? (Drilling Waste, Produced Water, Oily Waste, Non-Hazardous Waste, Other (Specify in LONG_TEXT))</text:span></text:p>
      <text:p text:style-name="P1"><text:span text:style-name="T2">[ ] If 'Other' specified, please describe:</text:span></text:p>
      <text:p text:style-name="P1"><text:span text:style-name="T2">[ ] Number of Waste Storage Containers</text:span></text:p>
      <text:p text:style-name="P1"><text:span text:style-name="T2">[ ] Container Condition? (Excellent, Good, Fair, Poor)</text:span></text:p>
      <text:p text:style-name="P1"><text:span text:style-name="T2">[ ] Last Container Inspection Date</text:span></text:p>
      <text:p text:style-name="P1"><text:span text:style-name="T2">[ ] Notes on Storage Area</text:span></text:p>
      <text:p text:style-name="P1"/>
      <text:p text:style-name="P1"><text:span text:style-name="T1">--- WASTE MANIFESTING AND TRACKING ---</text:span></text:p>
      <text:p text:style-name="P1"><text:span text:style-name="T2">[ ] Manifest Number</text:span></text:p>
      <text:p text:style-name="P1"><text:span text:style-name="T2">[ ] Manifest Date</text:span></text:p>
      <text:p text:style-name="P1"><text:span text:style-name="T2">[ ] Generator Description of Waste</text:span></text:p>
      <text:p text:style-name="P1"><text:soft-page-break/><text:span text:style-name="T2">[ ] Transportation Method (Truck, Rail, Pipeline, Other)</text:span></text:p>
      <text:p text:style-name="P1"><text:span text:style-name="T2">[ ] Manifest Copy</text:span></text:p>
      <text:p text:style-name="P1"><text:span text:style-name="T2">[ ] Generator Location</text:span></text:p>
      <text:p text:style-name="P1"><text:span text:style-name="T2">[ ] Waste Quantity (Units)</text:span></text:p>
      <text:p text:style-name="P1"/>
      <text:p text:style-name="P1"><text:span text:style-name="T1">--- PERMITTING AND REGULATORY COMPLIANCE ---</text:span></text:p>
      <text:p text:style-name="P1"><text:span text:style-name="T2">[ ] Applicable Federal Regulations (e.g., RCRA, Clean Water Act) (RCRA, Clean Water Act, CAA, EPCRA, None)</text:span></text:p>
      <text:p text:style-name="P1"><text:span text:style-name="T2">[ ] State-Specific Waste Management Permits Required? (Yes, No, N/A)</text:span></text:p>
      <text:p text:style-name="P1"><text:span text:style-name="T2">[ ] Copy of Required Permits (Federal &amp; State)</text:span></text:p>
      <text:p text:style-name="P1"><text:span text:style-name="T2">[ ] Permit Expiration Date (Federal)</text:span></text:p>
      <text:p text:style-name="P1"><text:span text:style-name="T2">[ ] Permit Expiration Date (State)</text:span></text:p>
      <text:p text:style-name="P1"><text:span text:style-name="T2">[ ] Permit Number (Federal)</text:span></text:p>
      <text:p text:style-name="P1"><text:span text:style-name="T2">[ ] Permit Number (State)</text:span></text:p>
      <text:p text:style-name="P1"><text:span text:style-name="T2">[ ] Summary of Latest Regulatory Updates &amp; Actions Taken</text:span></text:p>
      <text:p text:style-name="P1"/>
      <text:p text:style-name="P1"><text:span text:style-name="T1">--- WASTE TREATMENT AND DISPOSAL METHODS ---</text:span></text:p>
      <text:p text:style-name="P1"><text:span text:style-name="T2">[ ] Primary Waste Treatment Method (Landfilling, Incineration, Recycling, Wastewater Treatment, Thermal Processing)</text:span></text:p>
      <text:p text:style-name="P1"><text:span text:style-name="T2">[ ] Disposal Facility Type (Secure Landfill, Hazardous Waste Incinerator, Class A Landfill, Deep Well Injection)</text:span></text:p>
      <text:p text:style-name="P1"><text:span text:style-name="T2">[ ] Volume of Waste Treated (Cubic Meters)</text:span></text:p>
      <text:p text:style-name="P1"><text:span text:style-name="T2">[ ] Date of Last Treatment</text:span></text:p>
      <text:p text:style-name="P1"><text:span text:style-name="T2">[ ] Treatment Process Description</text:span></text:p>
      <text:p text:style-name="P1"><text:span text:style-name="T2">[ ] Treatment Facility Permit</text:span></text:p>
      <text:p text:style-name="P1"><text:span text:style-name="T2">[ ] Waste Stabilization Method (if applicable) (Cement Stabilization, Lime Stabilization, Polymer Stabilization, None)</text:span></text:p>
      <text:p text:style-name="P1"/>
      <text:p text:style-name="P1"><text:span text:style-name="T1">--- WASTE REDUCTION AND RECYCLING INITIATIVES ---</text:span></text:p>
      <text:p text:style-name="P1"><text:span text:style-name="T2">[ ] Estimated Waste Reduction Target (%)</text:span></text:p>
      <text:p text:style-name="P1"><text:soft-page-break/><text:span text:style-name="T2">[ ] Current Recycling Programs in Place (Select all that apply) (Cardboard Recycling, Metal Recycling, Plastic Recycling, Oil Recycling, Sludge Recycling, Other (Specify in Long Text))</text:span></text:p>
      <text:p text:style-name="P1"><text:span text:style-name="T2">[ ] Describe 'Other' Recycling Programs (if selected)</text:span></text:p>
      <text:p text:style-name="P1"><text:span text:style-name="T2">[ ] Percentage of Waste Diverted from Landfill (%)</text:span></text:p>
      <text:p text:style-name="P1"><text:span text:style-name="T2">[ ] Current Waste Audit Frequency (Annually, Bi-annually, Quarterly, Monthly, As Needed)</text:span></text:p>
      <text:p text:style-name="P1"><text:span text:style-name="T2">[ ] Date of Last Waste Audit</text:span></text:p>
      <text:p text:style-name="P1"/>
      <text:p text:style-name="P1"><text:span text:style-name="T1">--- EMERGENCY RESPONSE &amp; SPILL PREVENTION ---</text:span></text:p>
      <text:p text:style-name="P1"><text:span text:style-name="T2">[ ] Spill Prevention Plan Summary</text:span></text:p>
      <text:p text:style-name="P1"><text:span text:style-name="T2">[ ] Spill Kit Inventory (Number of Absorbent Pads)</text:span></text:p>
      <text:p text:style-name="P1"><text:span text:style-name="T2">[ ] Location of Primary Spill Kit</text:span></text:p>
      <text:p text:style-name="P1"><text:span text:style-name="T2">[ ] Emergency Contact Roles Assigned? (Yes, No, Not Applicable)</text:span></text:p>
      <text:p text:style-name="P1"><text:span text:style-name="T2">[ ] Last Spill Response Drill Date</text:span></text:p>
      <text:p text:style-name="P1"><text:span text:style-name="T2">[ ] Estimated Response Time to Spill</text:span></text:p>
      <text:p text:style-name="P1"><text:span text:style-name="T2">[ ] Attach Spill Response Protocol Document</text:span></text:p>
      <text:p text:style-name="P1"/>
      <text:p text:style-name="P1"><text:span text:style-name="T1">--- EMPLOYEE TRAINING &amp; AWARENESS ---</text:span></text:p>
      <text:p text:style-name="P1"><text:span text:style-name="T2">[ ] Last Training Date</text:span></text:p>
      <text:p text:style-name="P1"><text:span text:style-name="T2">[ ] Training Topics Covered</text:span></text:p>
      <text:p text:style-name="P1"><text:span text:style-name="T2">[ ] Topics Retained (Select all that apply) (Waste Identification, Segregation Procedures, Emergency Response, Manifesting Requirements, Spill Prevention)</text:span></text:p>
      <text:p text:style-name="P1"><text:span text:style-name="T2">[ ] Number of Employees Trained</text:span></text:p>
      <text:p text:style-name="P1"><text:span text:style-name="T2">[ ] Training Format (Online, In-Person, Hybrid)</text:span></text:p>
      <text:p text:style-name="P1"><text:span text:style-name="T2">[ ] Employee Acknowledgment</text:span></text:p>
      <text:p text:style-name="P1"/>
      <text:p text:style-name="P1"><text:span text:style-name="T1">--- RECORD KEEPING &amp; REPORTING ---</text:span></text:p>
      <text:p text:style-name="P1"><text:span text:style-name="T2">[ ] Date of Waste Manifest Generation</text:span></text:p>
      <text:p text:style-name="P1"><text:span text:style-name="T2">[ ] Waste Volume (Gallons/Cubic Yards)</text:span></text:p>
      <text:p text:style-name="P1"><text:soft-page-break/><text:span text:style-name="T2">[ ] Waste Weight (lbs/tons)</text:span></text:p>
      <text:p text:style-name="P1"><text:span text:style-name="T2">[ ] Waste Description (Detailed list of materials)</text:span></text:p>
      <text:p text:style-name="P1"><text:span text:style-name="T2">[ ] Disposal Method (Landfill, Recycling, Incineration, Treatment)</text:span></text:p>
      <text:p text:style-name="P1"><text:span text:style-name="T2">[ ] Waste Manifest Document</text:span></text:p>
      <text:p text:style-name="P1"><text:span text:style-name="T2">[ ] Date of Disposal/Treatment</text:span></text:p>
      <text:p text:style-name="P1"><text:span text:style-name="T2">[ ] Notes/Comments Regarding Disposal</text:span></text:p>
      <text:p text:style-name="P1"/>
      <text:p text:style-name="P1"><text:span text:style-name="T1">--- FACILITY INSPECTIONS &amp; AUDITS ---</text:span></text:p>
      <text:p text:style-name="P1"><text:span text:style-name="T2">[ ] Inspection Date</text:span></text:p>
      <text:p text:style-name="P1"><text:span text:style-name="T2">[ ] Inspection Start Time</text:span></text:p>
      <text:p text:style-name="P1"><text:span text:style-name="T2">[ ] Inspection Location (Specific Area)</text:span></text:p>
      <text:p text:style-name="P1"><text:span text:style-name="T2">[ ] Temperature of Waste Storage Area (°C)</text:span></text:p>
      <text:p text:style-name="P1"><text:span text:style-name="T2">[ ] Areas Inspected (Check all that apply) (Tank Storage, Solid Waste Storage, Loading/Unloading Areas, Containment Systems, Waste Treatment Equipment)</text:span></text:p>
      <text:p text:style-name="P1"><text:span text:style-name="T2">[ ] Detailed Observations &amp; Findings</text:span></text:p>
      <text:p text:style-name="P1"><text:span text:style-name="T2">[ ] Inspector Signature</text:span></text:p>
      <text:p text:style-name="P1"><text:span text:style-name="T2">[ ] Overall Inspection Rating (Satisfactory, Needs Improvement, Unsatisfactor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oil-and-gas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55.967000000</meta:creation-date>
    <dc:date>2026-06-22T10:16:55.967000000</dc:date>
    <meta:document-statistic meta:table-count="0" meta:image-count="0" meta:object-count="0" meta:page-count="4" meta:paragraph-count="85" meta:word-count="666" meta:character-count="4388" meta:non-whitespace-character-count="3807"/>
    <meta:generator>LibreOffice/24.2.7.2$Linux_X86_64 LibreOffice_project/420$Build-2</meta:generator>
  </office:meta>
</office:document-meta>
</file>