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IL CHANGE AND PREVENTATIVE MAINTEN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Service Order: Create a new entry in the 'Service Orders' data model when a customer requests maintenance.</text:span></text:p>
      <text:p text:style-name="P1"><text:span text:style-name="T2">[ ] Fetch Vehicle History: Retrieve previous service records from the 'Service History' data model using the License Plate ID.</text:span></text:p>
      <text:p text:style-name="P1"><text:span text:style-name="T2">[ ] Update Vehicle Mileage: Update the 'Last Service Mileage' field in the 'Vehicle' data model with the current odometer reading.</text:span></text:p>
      <text:p text:style-name="P1"><text:span text:style-name="T2">[ ] Calculate Next Service Due Date: Calculate the future date by adding 6 months or 5,000 miles (whichever comes first) to the current date.</text:span></text:p>
      <text:p text:style-name="P1"><text:span text:style-name="T2">[ ] Assign Technician to Oil Change: Create a task for the assigned Mechanic to perform the oil and filter replacement.</text:span></text:p>
      <text:p text:style-name="P1"><text:span text:style-name="T2">[ ] Perform Multi-Point Inspection: Create a task for the technician to follow a checklist for tire pressure, brakes, and fluid levels.</text:span></text:p>
      <text:p text:style-name="P1"><text:span text:style-name="T2">[ ] Check Inventory Levels: Get entries from the 'Parts Inventory' data model to verify availability of oil filters and specific oil grades.</text:span></text:p>
      <text:p text:style-name="P1"><text:span text:style-name="T2">[ ] Deduct Parts from Inventory: Reduce the quantity of oil filters and motor oil in the 'Parts Inventory' data model after use.</text:span></text:p>
      <text:p text:style-name="P1"><text:span text:style-name="T2">[ ] Calculate Total Parts Cost: Aggregate the cost of all parts used in this service order to determine total material expense.</text:span></text:p>
      <text:p text:style-name="P1"><text:span text:style-name="T2">[ ] Calculate Total Service Cost: Sum the cost of labor and the aggregated parts cost to produce the final invoice amount.</text:span></text:p>
      <text:p text:style-name="P1"><text:span text:style-name="T2">[ ] Quality Control Review: Create a task for the Shop Foreman to verify that all inspection points were completed and signed off.</text:span></text:p>
      <text:p text:style-name="P1"><text:span text:style-name="T2">[ ] Finalize Service Order: Update the 'Service Order' status to 'Completed' and attach the final cost calculation.</text:span></text:p>
      <text:p text:style-name="P1"><text:span text:style-name="T2">[ ] Send Service Summary to Customer: Send an email to the customer's email address containing the work performed and the next service due date.</text:span></text:p>
      <text:p text:style-name="P1"><text:span text:style-name="T2">[ ] Notify Vehicle Pickup Ready: Send an SMS to the customer's phone number notifying them that their vehicle is ready for pickup.</text:span></text:p>
      <text:p text:style-name="P1"><text:span text:style-name="T2">[ ] Generate Monthly Maintenance Report: Create a report summarizing all completed oil changes and total revenue generated during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oil-change-and-preventative-mainten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57.719000000</meta:creation-date>
    <dc:date>2026-06-28T11:59:57.719000000</dc:date>
    <meta:document-statistic meta:table-count="0" meta:image-count="0" meta:object-count="0" meta:page-count="1" meta:paragraph-count="21" meta:word-count="367" meta:character-count="2344" meta:non-whitespace-character-count="1998"/>
    <meta:generator>LibreOffice/24.2.7.2$Linux_X86_64 LibreOffice_project/420$Build-2</meta:generator>
  </office:meta>
</office:document-meta>
</file>