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c5a1e7cf130c0d4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onent Identific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Type (SELECTION options: Mechanical, Electrical, Instrumentation, Chem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Iden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view/Approv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cal Specification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Specification Document Ref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emperature Rang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le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Carbon Steel, Stainless Steel, Alloy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ndards (SELECTION options: API 6A, ASTM A105, NACE MR0175, ISO 143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ertificate Upload (if require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Qualification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Years in Busi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ality Management Sys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ISO 9001 Certification (or equival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udit Status (SELECTION options: Approved, Conditional Approval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ferences &amp; Contact Inform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Availability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Projec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Stand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ce Quo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Quote Status (SELECTION options: Receiv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st/Avail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&amp; Complianc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RoHS, REACH, ISO 14001, TSCA, Country-Specific Regu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s Required (e.g., ATEX, IECEx) (SELECTION options: ATEX, IECEx, UL Certification, CSA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ndard Version (e.g., RoHS 2.0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Assessme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Compliance Documentation (e.g., Test Reports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afety Data Sheet (MSDS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DS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lassification (GHS) (SELECTION options: Flammable, Toxic, Corrosive, Reactive, Environmental Haz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Rating - Heal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Rating - Flamm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PA 704 Rating - Insta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Mi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Likelihood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Mitig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Responsibility (SELECTION options: Engineering, Procurement, Quality,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Equipment (SELECTION options: Drilling Rig, Pipeline, Processing Plant, Offshore Platfo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Ow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Valid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Passed/Failed (SELECTION options: Passed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Management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Requ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&amp; 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ge Category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Impac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Pending, Approved, Rejected, Defer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est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