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aa3c73f1a3e3e31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gang und Sicherheit der Baust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Bohrstät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Zugangskontrollsystems (SELECTION options: Funktional, Fehlfunktione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des Perimeterzauns (SELECTION options: Unversehrt, Beschädigt, Verl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anwesenden autorisier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otokolle überprüft (SELECTION options: Besucherprotokoll, Überprüfung des Sicherheitsausweises, Videoüberwachung, Umrundungspatrouil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 der Ausrüstung und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häufigkeit des Rig-Derricks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lamm-Pumpe (SELECTION options: Ausgezeichnet, Gut, Fair, Arm, Reparatur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stielwe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, die beobachtet wur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der Geräteprobleme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ydraulikschläuche (SELECTION options: Ausgezeichnet, Gut, Fair, Arm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ustauschs des Hydraulikschla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engeradzahl (Ampe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behälter- und Rohrleitungs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ffswanddic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wanddic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 festgeste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kageerkennung (Visuelle Inspektion) (SELECTION options: Leck vorhanden, Kein Leck, Vermutliches L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kort und 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tern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fotos/Berichte anhä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und -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BOP-Bedienpanels (SELECTION options: Funktional, Muss repariert werden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P-Druck (PSI) - Annul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P-Druck (PSI) - Abschaltlei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des Sicherheitsventils (SELECTION options: Funktional, Muss repariert werden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icherheitsventil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icherheitsventi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anlagen überprüft (SELECTION options: Hochdruckwarnung, Niedridruckwarnung, Gasalarm, Brand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 (Gallonen/Kubik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-Status (SELECTION options: Vervollständigen, Ausstehend,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 des Plans zur Verhinderung von Verschüttungen und Gegenmaßnahmen (SPC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Umwelt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otenzielle Umweltauswirkungen (SELECTION options: Bodenkontamination, Wasserverunreinigung, Luftemissionen, Lärmbelästigung, Störung der Wildti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für den Regenwasserabfluss (SELECTION options: Aktiv, Abgelaufen, Nicht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zustand (SELECTION options: Gut, Beschädigt, Vermi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schutz (Schutzbrillen/Schutzgläser) (SELECTION options: Vorlegen, Angemessen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örschutz (Ohrstöpsel/Gehörschutzvorrichtungen) (SELECTION options: Vorlegen / Präsentieren, Angemessen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zustand (SELECTION options: Gut, Beschädigt, Fehlt, Angemessener Ty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hwerkart (SELECTION options: Sicherheitsschuhe mit Stahlkappen, Geeignet für die Auf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weste/Warnkleidung (SELECTION options: Vorlegen, Reflektierend, Sau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hren für das Betreten beengter Räu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für beengte Räume (SELECTION options: Genehmigt, Ausstehend, Abgeleh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 des Perm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Endzeit des Eintrit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trittsgr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ärische Gefahren erkannt (Vor dem Betreten) (SELECTION options: Sauerstoffmangel, Brennbare Gase, Giftige Gase, Schwefelwasserstoff ($\text{H}_2\text{S}$), Ke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nbare Gasstuf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inlassaufsichtführend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en in der Hö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Arbeitsfläche (Fuß/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Absturzsicherungssystem (SELECTION options: Gurtzeug &amp; Geschirr, Sicherheitsnetz, Bereich mit eingeschränktem Zutritt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sturzsicherungsmaßnahmen (z. B. Geländer, Verankerungspunk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status des Ankerpunktes (SELECTION options: Akzeptabel, Muss repariert werden, Unannehm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Sturzgefahren (SELECTION options: Ungesicherte Leiter, Lücke im Geländer, Freiliegender Rand, Schwacher Ankerpunkt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r Absturzsicherungsgerä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Standort des Arbeitsbereich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führung &amp; 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Feuerlöschers vorhanden (SELECTION options: ABC, CO2, Wasser, Keine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gefahren festgestellt (SELECTION options: Blockierte Ausgänge, Brennbare Materialien, Elektrische Gefahren, Unsachgemße Entsorgung von Abfall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Gefahren (sofern beobacht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alarm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auszeichn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sorge für Notfall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larmübung (SELECTION options: Innerhalb der letzten 12 Monate, Vor über 12 Mon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Notfall-Üb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zeit für Notfallkontak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bildeten Einsatzkrä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Notfallkommunikationsmethoden (SELECTION options: Radio, Telefon, E-Mail, Lautsprecher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Übungs-/Beobacht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eaktionsplan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bewertet als (SELECTION options: Erfolgreich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