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ÜFLISTE ZUR SICHERHEIT VON ÖL- UND GASBOHRUNG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ZUGANG UND SICHERHEIT DER BAUSTELLE ---</text:span></text:p>
      <text:p text:style-name="P1"><text:span text:style-name="T2">[ ] Datum der Inspektion</text:span></text:p>
      <text:p text:style-name="P1"><text:span text:style-name="T2">[ ] Inspektionszeit</text:span></text:p>
      <text:p text:style-name="P1"><text:span text:style-name="T2">[ ] GPS-Koordinaten der Bohrstätte</text:span></text:p>
      <text:p text:style-name="P1"><text:span text:style-name="T2">[ ] Status des Zugangskontrollsystems (Funktional, Fehlfunktionen, Nicht verfügbar)</text:span></text:p>
      <text:p text:style-name="P1"><text:span text:style-name="T2">[ ] Integrität des Perimeterzauns (Unversehrt, Beschädigt, Verletzt)</text:span></text:p>
      <text:p text:style-name="P1"><text:span text:style-name="T2">[ ] Anzahl des anwesenden autorisierten Personals</text:span></text:p>
      <text:p text:style-name="P1"><text:span text:style-name="T2">[ ] Sicherheitsprotokolle überprüft (Besucherprotokoll, Überprüfung des Sicherheitsausweises, Videoüberwachung, Umrundungspatrouillen)</text:span></text:p>
      <text:p text:style-name="P1"><text:span text:style-name="T2">[ ] Inspektor Unterschrift</text:span></text:p>
      <text:p text:style-name="P1"/>
      <text:p text:style-name="P1"><text:span text:style-name="T1">--- ZUSTAND DER AUSRÜSTUNG UND INSPEKTION ---</text:span></text:p>
      <text:p text:style-name="P1"><text:span text:style-name="T2">[ ] Inspektionshäufigkeit des Rig-Derricks (Monate)</text:span></text:p>
      <text:p text:style-name="P1"><text:span text:style-name="T2">[ ] Zustand der Schlamm-Pumpe (Ausgezeichnet, Gut, Fair, Arm, Reparatur nötig)</text:span></text:p>
      <text:p text:style-name="P1"><text:span text:style-name="T2">[ ] Ventilstielweg (mm)</text:span></text:p>
      <text:p text:style-name="P1"><text:span text:style-name="T2">[ ] Beschreiben Sie ungewöhnliche Geräusche, die beobachtet wurden</text:span></text:p>
      <text:p text:style-name="P1"><text:soft-page-break/><text:span text:style-name="T2">[ ] Fügen Sie Fotos der Geräteprobleme bei.</text:span></text:p>
      <text:p text:style-name="P1"><text:span text:style-name="T2">[ ] Zustand der Hydraulikschläuche (Ausgezeichnet, Gut, Fair, Arm, Muss ersetzt werden)</text:span></text:p>
      <text:p text:style-name="P1"><text:span text:style-name="T2">[ ] Datum des letzten Austauschs des Hydraulikschlauchs</text:span></text:p>
      <text:p text:style-name="P1"><text:span text:style-name="T2">[ ] Inspektionszeit</text:span></text:p>
      <text:p text:style-name="P1"><text:span text:style-name="T2">[ ] Motorengeradzahl (Ampere)</text:span></text:p>
      <text:p text:style-name="P1"/>
      <text:p text:style-name="P1"><text:span text:style-name="T1">--- DRUCKBEHÄLTER- UND ROHRLEITUNGSINTEGRITÄT ---</text:span></text:p>
      <text:p text:style-name="P1"><text:span text:style-name="T2">[ ] Schiffswanddicke (Zoll)</text:span></text:p>
      <text:p text:style-name="P1"><text:span text:style-name="T2">[ ] Rohrwanddicke (Zoll)</text:span></text:p>
      <text:p text:style-name="P1"><text:span text:style-name="T2">[ ] Korrosion festgestellt? (Ja, Nein)</text:span></text:p>
      <text:p text:style-name="P1"><text:span text:style-name="T2">[ ] Korrosionsbeschreibung (falls zutreffend)</text:span></text:p>
      <text:p text:style-name="P1"><text:span text:style-name="T2">[ ] Leckageerkennung (Visuelle Inspektion) (Leck vorhanden, Kein Leck, Vermutliches Leck)</text:span></text:p>
      <text:p text:style-name="P1"><text:span text:style-name="T2">[ ] Leckort und Details (falls zutreffend)</text:span></text:p>
      <text:p text:style-name="P1"><text:span text:style-name="T2">[ ] Datum der letzten internen Inspektion</text:span></text:p>
      <text:p text:style-name="P1"><text:span text:style-name="T2">[ ] Prüfungsfotos/Berichte anhängen</text:span></text:p>
      <text:p text:style-name="P1"/>
      <text:p text:style-name="P1"><text:span text:style-name="T1">--- SICHERHEITSSYSTEME UND -GERÄTE ---</text:span></text:p>
      <text:p text:style-name="P1"><text:span text:style-name="T2">[ ] Funktionalität des BOP-Bedienpanels (Funktional, Muss repariert werden, Außer Betrieb)</text:span></text:p>
      <text:p text:style-name="P1"><text:span text:style-name="T2">[ ] BOP-Druck (PSI) - Annulus</text:span></text:p>
      <text:p text:style-name="P1"><text:span text:style-name="T2">[ ] BOP-Druck (PSI) - Abschaltleitung</text:span></text:p>
      <text:p text:style-name="P1"><text:span text:style-name="T2">[ ] Betriebsstatus des Sicherheitsventils (Funktional, Muss repariert werden, Außer Betrieb)</text:span></text:p>
      <text:p text:style-name="P1"><text:soft-page-break/><text:span text:style-name="T2">[ ] Datum des letzten Sicherheitsventil-Tests</text:span></text:p>
      <text:p text:style-name="P1"><text:span text:style-name="T2">[ ] Zeitpunkt der Sicherheitsventilprüfung</text:span></text:p>
      <text:p text:style-name="P1"><text:span text:style-name="T2">[ ] Alarmanlagen überprüft (Hochdruckwarnung, Niedridruckwarnung, Gasalarm, Brandalarm)</text:span></text:p>
      <text:p text:style-name="P1"><text:span text:style-name="T2">[ ] Inspektor Unterschrift</text:span></text:p>
      <text:p text:style-name="P1"/>
      <text:p text:style-name="P1"><text:span text:style-name="T1">--- UMWELTKONFORMITÄT ---</text:span></text:p>
      <text:p text:style-name="P1"><text:span text:style-name="T2">[ ] Abfallmenge (Gallonen/Kubikyards)</text:span></text:p>
      <text:p text:style-name="P1"><text:span text:style-name="T2">[ ] Abfallmanifest-Status (Vervollständigen, Ausstehend, Nicht erforderlich)</text:span></text:p>
      <text:p text:style-name="P1"><text:span text:style-name="T2">[ ] Aktualisierung des Plans zur Verhinderung von Verschüttungen und Gegenmaßnahmen (SPCC)</text:span></text:p>
      <text:p text:style-name="P1"><text:span text:style-name="T2">[ ] Beschreibung aller festgestellten Umweltbedenken</text:span></text:p>
      <text:p text:style-name="P1"><text:span text:style-name="T2">[ ] Festgestellte potenzielle Umweltauswirkungen (Bodenkontamination, Wasserverunreinigung, Luftemissionen, Lärmbelästigung, Störung der Wildtiere)</text:span></text:p>
      <text:p text:style-name="P1"><text:span text:style-name="T2">[ ] Abfallentsorgungsnachweise</text:span></text:p>
      <text:p text:style-name="P1"><text:span text:style-name="T2">[ ] Genehmigungsstatus für den Regenwasserabfluss (Aktiv, Abgelaufen, Nicht erforderlich)</text:span></text:p>
      <text:p text:style-name="P1"/>
      <text:p text:style-name="P1"><text:span text:style-name="T1">--- PERSÖNLICHE SCHUTZAUSRÜSTUNG (PSA) ---</text:span></text:p>
      <text:p text:style-name="P1"><text:span text:style-name="T2">[ ] Helmzustand (Gut, Beschädigt, Vermissen)</text:span></text:p>
      <text:p text:style-name="P1"><text:span text:style-name="T2">[ ] Augenschutz (Schutzbrillen/Schutzgläser) (Vorlegen, Angemessen, Fehlt, Beschädigt)</text:span></text:p>
      <text:p text:style-name="P1"><text:span text:style-name="T2">[ ] Gehörschutz (Ohrstöpsel/Gehörschutzvorrichtungen) (Vorlegen / Präsentieren, Angemessen, Fehlt, Beschädigt)</text:span></text:p>
      <text:p text:style-name="P1"><text:span text:style-name="T2">[ ] Handschuhzustand (Gut, Beschädigt, Fehlt, Angemessener Typ)</text:span></text:p>
      <text:p text:style-name="P1"><text:span text:style-name="T2">[ ] Schuhwerkart (Sicherheitsschuhe mit Stahlkappen, Geeignet für die Aufgabe)</text:span></text:p>
      <text:p text:style-name="P1"><text:span text:style-name="T2">[ ] Warnweste/Warnkleidung (Vorlegen, Reflektierend, Sauber)</text:span></text:p>
      <text:p text:style-name="P1"><text:soft-page-break/></text:p>
      <text:p text:style-name="P1"><text:span text:style-name="T1">--- VERFAHREN FÜR DAS BETRETEN BEENGTER RÄUME ---</text:span></text:p>
      <text:p text:style-name="P1"><text:span text:style-name="T2">[ ] Genehmigungsstatus für beengte Räume (Genehmigt, Ausstehend, Abgelehnt, N/A)</text:span></text:p>
      <text:p text:style-name="P1"><text:span text:style-name="T2">[ ] Gültigkeit des Permits</text:span></text:p>
      <text:p text:style-name="P1"><text:span text:style-name="T2">[ ] Eintrittszeit</text:span></text:p>
      <text:p text:style-name="P1"><text:span text:style-name="T2">[ ] Voraussichtliche Endzeit des Eintritts</text:span></text:p>
      <text:p text:style-name="P1"><text:span text:style-name="T2">[ ] Zutrittsgrund</text:span></text:p>
      <text:p text:style-name="P1"><text:span text:style-name="T2">[ ] Atmosphärische Gefahren erkannt (Vor dem Betreten) (Sauerstoffmangel, Brennbare Gase, Giftige Gase, Schwefelwasserstoff ($\text{H}_2\text{S}$), Keines)</text:span></text:p>
      <text:p text:style-name="P1"><text:span text:style-name="T2">[ ] Sauerstoffgehalt (%)</text:span></text:p>
      <text:p text:style-name="P1"><text:span text:style-name="T2">[ ] Brennbare Gasstufe (%)</text:span></text:p>
      <text:p text:style-name="P1"><text:span text:style-name="T2">[ ] Unterschrift des Einlassaufsichtführenden</text:span></text:p>
      <text:p text:style-name="P1"/>
      <text:p text:style-name="P1"><text:span text:style-name="T1">--- ARBEITEN IN DER HÖHE SICHERHEIT ---</text:span></text:p>
      <text:p text:style-name="P1"><text:span text:style-name="T2">[ ] Höhe der Arbeitsfläche (Fuß/Meter)</text:span></text:p>
      <text:p text:style-name="P1"><text:span text:style-name="T2">[ ] Verwendetes Absturzsicherungssystem (Gurtzeug &amp; Geschirr, Sicherheitsnetz, Bereich mit eingeschränktem Zutritt, Andere (Bitte angeben))</text:span></text:p>
      <text:p text:style-name="P1"><text:span text:style-name="T2">[ ] Beschreibung der Absturzsicherungsmaßnahmen (z. B. Geländer, Verankerungspunkte)</text:span></text:p>
      <text:p text:style-name="P1"><text:span text:style-name="T2">[ ] Inspektionsstatus des Ankerpunktes (Akzeptabel, Muss repariert werden, Unannehmbar)</text:span></text:p>
      <text:p text:style-name="P1"><text:span text:style-name="T2">[ ] Identifizierte potenzielle Sturzgefahren (Ungesicherte Leiter, Lücke im Geländer, Freiliegender Rand, Schwacher Ankerpunkt, Keiner)</text:span></text:p>
      <text:p text:style-name="P1"><text:span text:style-name="T2">[ ] Datum der letzten Inspektion der Absturzsicherungsgeräte</text:span></text:p>
      <text:p text:style-name="P1"><text:span text:style-name="T2">[ ] Inspektoren-Unterschrift</text:span></text:p>
      <text:p text:style-name="P1"><text:span text:style-name="T2">[ ] GPS-Standort des Arbeitsbereichs</text:span></text:p>
      <text:p text:style-name="P1"><text:soft-page-break/></text:p>
      <text:p text:style-name="P1"><text:span text:style-name="T1">--- HAUSHALTSFÜHRUNG &amp; BRANDSCHUTZ ---</text:span></text:p>
      <text:p text:style-name="P1"><text:span text:style-name="T2">[ ] Datum der Feuerlöscherinspektion</text:span></text:p>
      <text:p text:style-name="P1"><text:span text:style-name="T2">[ ] Art des Feuerlöschers vorhanden (ABC, CO2, Wasser, Keines, Andere)</text:span></text:p>
      <text:p text:style-name="P1"><text:span text:style-name="T2">[ ] Brandgefahren festgestellt (Blockierte Ausgänge, Brennbare Materialien, Elektrische Gefahren, Unsachgemße Entsorgung von Abfall, Keine)</text:span></text:p>
      <text:p text:style-name="P1"><text:span text:style-name="T2">[ ] Beschreibung von Gefahren (sofern beobachtet)</text:span></text:p>
      <text:p text:style-name="P1"><text:span text:style-name="T2">[ ] Datum der letzten Feueralarmübung</text:span></text:p>
      <text:p text:style-name="P1"><text:span text:style-name="T2">[ ] Reinigungsauszeichnung (Ausgezeichnet, Gut, Fair, Arm)</text:span></text:p>
      <text:p text:style-name="P1"><text:span text:style-name="T2">[ ] Anmerkungen/Korrekturmaßnahmen</text:span></text:p>
      <text:p text:style-name="P1"/>
      <text:p text:style-name="P1"><text:span text:style-name="T1">--- VORSORGE FÜR NOTFALLMASSNAHMEN ---</text:span></text:p>
      <text:p text:style-name="P1"><text:span text:style-name="T2">[ ] Datum der letzten Alarmübung (Innerhalb der letzten 12 Monate, Vor über 12 Monaten)</text:span></text:p>
      <text:p text:style-name="P1"><text:span text:style-name="T2">[ ] Nächstes geplantes Notfall-Übungsdatum</text:span></text:p>
      <text:p text:style-name="P1"><text:span text:style-name="T2">[ ] Benachrichtigungszeit für Notfallkontakte</text:span></text:p>
      <text:p text:style-name="P1"><text:span text:style-name="T2">[ ] Anzahl der ausgebildeten Einsatzkräfte</text:span></text:p>
      <text:p text:style-name="P1"><text:span text:style-name="T2">[ ] Verwendete Notfallkommunikationsmethoden (Radio, Telefon, E-Mail, Lautsprecheranlage)</text:span></text:p>
      <text:p text:style-name="P1"><text:span text:style-name="T2">[ ] Kurze Zusammenfassung der Übungs-/Beobachtungsergebnisse</text:span></text:p>
      <text:p text:style-name="P1"><text:span text:style-name="T2">[ ] Notfallreaktionsplan-Dokument</text:span></text:p>
      <text:p text:style-name="P1"><text:span text:style-name="T2">[ ] Drill bewertet als (Erfolgreich, Verbesserungswürdig)</text:span></text:p>
      <text:p text:style-name="P1"><text:span text:style-name="T2">[ ] Prüferunterschrift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oil-gas-well-safety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24.273000000</meta:creation-date>
    <dc:date>2026-06-22T11:35:24.273000000</dc:date>
    <meta:document-statistic meta:table-count="0" meta:image-count="0" meta:object-count="0" meta:page-count="6" meta:paragraph-count="95" meta:word-count="659" meta:character-count="5347" meta:non-whitespace-character-count="4783"/>
    <meta:generator>LibreOffice/24.2.7.2$Linux_X86_64 LibreOffice_project/420$Build-2</meta:generator>
  </office:meta>
</office:document-meta>
</file>