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d3c56655ea55f42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o y Seguridad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Sitio del Poz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Control de Acceso (SELECTION options: Funcional, Malfuncionando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 Valla Perimetral (SELECTION options: Intacto, Dañado, Vio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Autorizado Pres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s de seguridad verificados (SELECTION options: Registro de Visitantes, Verificación de Credencial de Seguridad, Vigilancia por circuito cerrado de televisión, Patrullas Perimet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del Equipo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del mástil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Bomba de Lodo (SELECTION options: Excelente, Bueno, Justo, Pobre,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rido del Vástag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 observ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las preocupaciones del equip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Mangueras Hidráulicas (SELECTION options: Excelente, Bueno, Justo, Pobre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 Manguera Hidrául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Corriente del Motor (Amperi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 Vasijas a Presión y Tub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del Tanqu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 Tuberí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rrosión observ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rros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ción de Fugas (Inspección Visual) (SELECTION options: Fuga Presente, Sin fugas, Fuga sospech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y detalles de la fug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Inspección Inter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/informes de inspec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y Dispositiv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Panel de Control del BOP (SELECTION options: Funcional, Necesita repara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BOP (PSI) - Anil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BOP (PSI) - Línea de pa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tivo de la Válvula de Seguridad (SELECTION options: Funcional, Necesita repara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prueba de válvu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ueba de la válvul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de alarma revisados (SELECTION options: Alarma de Alta Presión, Alarma de Baja Presión, Alarma de Detección de Gas, Alarma de incen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Generados (Galones/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nifiesto de Residuos (SELECTION options: Completar, Pendiente,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ización del Plan de Control y Contramedidas de Prevención de Derrames (SPC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eocupación ambiental observ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s Ambientales Potenciales Observados (SELECTION options: Contaminación del suelo, Contaminación del agua, Emisiones de Aire, Contaminación acústica, Perturbación de la vida silves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Eliminación de Residu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rmiso de Descarga de Aguas Residuales (SELECTION options: Activo, Expirado, No Reque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asco de Seguridad (SELECTION options: Bueno, Daña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ción ocular (Gafas de seguridad/Gafas protectoras) (SELECTION options: Presente, Apropiado, Faltante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ción Auditiva (Tapones/Orejeras) (SELECTION options: Presente, Apropiado, Faltante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guantes (SELECTION options: Bien, Dañado, Faltante, Tipo aprop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lzado (SELECTION options: Botas con puntera de acero, Apropiado para la T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eco/Prenda de ropa de alta visibilidad (SELECTION options: Presente, Reflexivo, Limp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ntrada a Espacios Conf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rmiso de Espacio Confinado (SELECTION options: Aprobado, Pendiente, Rechazad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finalización de la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Ingr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Atmosféricos Detectados (Pre-entrada) (SELECTION options: Deficiencia de Oxígeno, Gases inflamables, Gases Tóxicos, Sulfuro de hidrógeno ($\text{H}_2\text{S}$)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Oxíg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as Combusti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pervisor de Entrad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n Altu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Área de Trabajo (Pies/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Protección Contra Caídas Utilizado (SELECTION options: Arnés y eslinga, Red de seguridad, Zona de Acceso Controlad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edidas de protección contra caídas (por ejemplo, barandillas, puntos de ancla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pección del Punto de Anclaje (SELECTION options: Aceptable, Necesita reparaciones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de caída identificados (SELECTION options: Escalera sin asegurar, Brecha en la barandilla, Borde expuesto, Punto de anclaje débil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equipo de protección contra caí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GPS del Área de Trabaj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eo y 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xtintor presente (SELECTION options: ABC, CO2, Agua, Ningun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bservan peligros de incendio (SELECTION options: Salidas Bloqueadas, Materiales de combustible, Peligros eléctricos, Eliminación inadecuada de residu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eligros (si se observar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simulacro de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limpieza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ciones Correctiv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la Respuesta 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simulacro de emergencia (SELECTION options: En los últimos 12 meses, Hace más de 12 me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l próx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Notificación de Contact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Respuesta a Emergencias Capaci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omunicación de Emergencia Utilizados (SELECTION options: Radio, Teléfono, Correo electrónico, Sistema de megafon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Resultados/Observaciones del Ejerc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lan de Respuesta a Emergenci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Evaluado como (SELECTION options: Exitos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valu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