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SEGURIDAD DE POZOS DE PETRÓLEO Y G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O Y SEGURIDAD DEL SITIO ---</text:span></text:p>
      <text:p text:style-name="P1"><text:span text:style-name="T2">[ ] Fecha de inspección</text:span></text:p>
      <text:p text:style-name="P1"><text:span text:style-name="T2">[ ] Hora de la Inspección</text:span></text:p>
      <text:p text:style-name="P1"><text:span text:style-name="T2">[ ] Coordenadas GPS del Sitio del Pozo</text:span></text:p>
      <text:p text:style-name="P1"><text:span text:style-name="T2">[ ] Estado del Sistema de Control de Acceso (Funcional, Malfuncionando, No disponible)</text:span></text:p>
      <text:p text:style-name="P1"><text:span text:style-name="T2">[ ] Integridad de la Valla Perimetral (Intacto, Dañado, Violado)</text:span></text:p>
      <text:p text:style-name="P1"><text:span text:style-name="T2">[ ] Número de Personal Autorizado Presente</text:span></text:p>
      <text:p text:style-name="P1"><text:span text:style-name="T2">[ ] Protocolos de seguridad verificados (Registro de Visitantes, Verificación de Credencial de Seguridad, Vigilancia por circuito cerrado de televisión, Patrullas Perimetrales)</text:span></text:p>
      <text:p text:style-name="P1"><text:span text:style-name="T2">[ ] Firma del inspector</text:span></text:p>
      <text:p text:style-name="P1"/>
      <text:p text:style-name="P1"><text:span text:style-name="T1">--- CONDICIÓN DEL EQUIPO E INSPECCIÓN ---</text:span></text:p>
      <text:p text:style-name="P1"><text:span text:style-name="T2">[ ] Frecuencia de inspección del mástil (meses)</text:span></text:p>
      <text:p text:style-name="P1"><text:span text:style-name="T2">[ ] Condición de la Bomba de Lodo (Excelente, Bueno, Justo, Pobre, Requiere reparación)</text:span></text:p>
      <text:p text:style-name="P1"><text:span text:style-name="T2">[ ] Recorrido del Vástago (mm)</text:span></text:p>
      <text:p text:style-name="P1"><text:span text:style-name="T2">[ ] Describa cualquier ruido inusual observado</text:span></text:p>
      <text:p text:style-name="P1"><text:soft-page-break/><text:span text:style-name="T2">[ ] Adjuntar fotos de las preocupaciones del equipo</text:span></text:p>
      <text:p text:style-name="P1"><text:span text:style-name="T2">[ ] Estado de las Mangueras Hidráulicas (Excelente, Bueno, Justo, Pobre, Requiere reemplazo)</text:span></text:p>
      <text:p text:style-name="P1"><text:span text:style-name="T2">[ ] Fecha de Último Reemplazo de Manguera Hidráulica</text:span></text:p>
      <text:p text:style-name="P1"><text:span text:style-name="T2">[ ] Hora de Inspección</text:span></text:p>
      <text:p text:style-name="P1"><text:span text:style-name="T2">[ ] Consumo de Corriente del Motor (Amperios)</text:span></text:p>
      <text:p text:style-name="P1"/>
      <text:p text:style-name="P1"><text:span text:style-name="T1">--- INTEGRIDAD DE VASIJAS A PRESIÓN Y TUBERÍAS ---</text:span></text:p>
      <text:p text:style-name="P1"><text:span text:style-name="T2">[ ] Espesor de la Pared del Tanque (pulgadas)</text:span></text:p>
      <text:p text:style-name="P1"><text:span text:style-name="T2">[ ] Grosor de la Tubería (pulgadas)</text:span></text:p>
      <text:p text:style-name="P1"><text:span text:style-name="T2">[ ] ¿Corrosión observada? (Sí, No)</text:span></text:p>
      <text:p text:style-name="P1"><text:span text:style-name="T2">[ ] Descripción de la corrosión (si corresponde)</text:span></text:p>
      <text:p text:style-name="P1"><text:span text:style-name="T2">[ ] Detección de Fugas (Inspección Visual) (Fuga Presente, Sin fugas, Fuga sospechada)</text:span></text:p>
      <text:p text:style-name="P1"><text:span text:style-name="T2">[ ] Ubicación y detalles de la fuga (si corresponde)</text:span></text:p>
      <text:p text:style-name="P1"><text:span text:style-name="T2">[ ] Última Fecha de Inspección Interna</text:span></text:p>
      <text:p text:style-name="P1"><text:span text:style-name="T2">[ ] Adjuntar fotos/informes de inspección</text:span></text:p>
      <text:p text:style-name="P1"/>
      <text:p text:style-name="P1"><text:span text:style-name="T1">--- SISTEMAS Y DISPOSITIVOS DE SEGURIDAD ---</text:span></text:p>
      <text:p text:style-name="P1"><text:span text:style-name="T2">[ ] Funcionalidad del Panel de Control del BOP (Funcional, Necesita reparación, Fuera de servicio)</text:span></text:p>
      <text:p text:style-name="P1"><text:span text:style-name="T2">[ ] Presión BOP (PSI) - Anillo</text:span></text:p>
      <text:p text:style-name="P1"><text:span text:style-name="T2">[ ] Presión BOP (PSI) - Línea de paro</text:span></text:p>
      <text:p text:style-name="P1"><text:span text:style-name="T2">[ ] Estado Operativo de la Válvula de Seguridad (Funcional, Necesita reparación, Fuera de servicio)</text:span></text:p>
      <text:p text:style-name="P1"><text:soft-page-break/><text:span text:style-name="T2">[ ] Fecha última de prueba de válvula de seguridad</text:span></text:p>
      <text:p text:style-name="P1"><text:span text:style-name="T2">[ ] Hora de la prueba de la válvula de seguridad</text:span></text:p>
      <text:p text:style-name="P1"><text:span text:style-name="T2">[ ] Sistemas de alarma revisados (Alarma de Alta Presión, Alarma de Baja Presión, Alarma de Detección de Gas, Alarma de incendios)</text:span></text:p>
      <text:p text:style-name="P1"><text:span text:style-name="T2">[ ] Firma del Inspector</text:span></text:p>
      <text:p text:style-name="P1"/>
      <text:p text:style-name="P1"><text:span text:style-name="T1">--- CUMPLIMIENTO AMBIENTAL ---</text:span></text:p>
      <text:p text:style-name="P1"><text:span text:style-name="T2">[ ] Volumen de Residuos Generados (Galones/Yardas Cúbicas)</text:span></text:p>
      <text:p text:style-name="P1"><text:span text:style-name="T2">[ ] Estado del Manifiesto de Residuos (Completar, Pendiente, No requerido)</text:span></text:p>
      <text:p text:style-name="P1"><text:span text:style-name="T2">[ ] Actualización del Plan de Control y Contramedidas de Prevención de Derrames (SPCC)</text:span></text:p>
      <text:p text:style-name="P1"><text:span text:style-name="T2">[ ] Descripción de cualquier preocupación ambiental observada</text:span></text:p>
      <text:p text:style-name="P1"><text:span text:style-name="T2">[ ] Impactos Ambientales Potenciales Observados (Contaminación del suelo, Contaminación del agua, Emisiones de Aire, Contaminación acústica, Perturbación de la vida silvestre)</text:span></text:p>
      <text:p text:style-name="P1"><text:span text:style-name="T2">[ ] Registros de Eliminación de Residuos</text:span></text:p>
      <text:p text:style-name="P1"><text:span text:style-name="T2">[ ] Estado del Permiso de Descarga de Aguas Residuales (Activo, Expirado, No Requerido)</text:span></text:p>
      <text:p text:style-name="P1"/>
      <text:p text:style-name="P1"><text:span text:style-name="T1">--- EQUIPO DE PROTECCIÓN PERSONAL (EPP) ---</text:span></text:p>
      <text:p text:style-name="P1"><text:span text:style-name="T2">[ ] Condición del Casco de Seguridad (Bueno, Dañado, Faltante)</text:span></text:p>
      <text:p text:style-name="P1"><text:span text:style-name="T2">[ ] Protección ocular (Gafas de seguridad/Gafas protectoras) (Presente, Apropiado, Faltante, Dañado)</text:span></text:p>
      <text:p text:style-name="P1"><text:span text:style-name="T2">[ ] Protección Auditiva (Tapones/Orejeras) (Presente, Apropiado, Faltante, Dañado)</text:span></text:p>
      <text:p text:style-name="P1"><text:span text:style-name="T2">[ ] Condición de los guantes (Bien, Dañado, Faltante, Tipo apropiado)</text:span></text:p>
      <text:p text:style-name="P1"><text:span text:style-name="T2">[ ] Tipo de calzado (Botas con puntera de acero, Apropiado para la Tarea)</text:span></text:p>
      <text:p text:style-name="P1"><text:span text:style-name="T2">[ ] Chaleco/Prenda de ropa de alta visibilidad (Presente, Reflexivo, Limpio)</text:span></text:p>
      <text:p text:style-name="P1"><text:soft-page-break/></text:p>
      <text:p text:style-name="P1"><text:span text:style-name="T1">--- PROCEDIMIENTOS DE ENTRADA A ESPACIOS CONFINADOS ---</text:span></text:p>
      <text:p text:style-name="P1"><text:span text:style-name="T2">[ ] Estado del Permiso de Espacio Confinado (Aprobado, Pendiente, Rechazado, N/A)</text:span></text:p>
      <text:p text:style-name="P1"><text:span text:style-name="T2">[ ] Fecha de vencimiento del permiso</text:span></text:p>
      <text:p text:style-name="P1"><text:span text:style-name="T2">[ ] Hora de inicio</text:span></text:p>
      <text:p text:style-name="P1"><text:span text:style-name="T2">[ ] Hora estimada de finalización de la entrada</text:span></text:p>
      <text:p text:style-name="P1"><text:span text:style-name="T2">[ ] Motivo de Ingreso</text:span></text:p>
      <text:p text:style-name="P1"><text:span text:style-name="T2">[ ] Peligros Atmosféricos Detectados (Pre-entrada) (Deficiencia de Oxígeno, Gases inflamables, Gases Tóxicos, Sulfuro de hidrógeno ($\text{H}_2\text{S}$), Ninguno)</text:span></text:p>
      <text:p text:style-name="P1"><text:span text:style-name="T2">[ ] Nivel de Oxígeno (%)</text:span></text:p>
      <text:p text:style-name="P1"><text:span text:style-name="T2">[ ] Nivel de Gas Combustible (%)</text:span></text:p>
      <text:p text:style-name="P1"><text:span text:style-name="T2">[ ] Firma del Supervisor de Entrada</text:span></text:p>
      <text:p text:style-name="P1"/>
      <text:p text:style-name="P1"><text:span text:style-name="T1">--- SEGURIDAD EN ALTURAS ---</text:span></text:p>
      <text:p text:style-name="P1"><text:span text:style-name="T2">[ ] Altura del Área de Trabajo (Pies/Metros)</text:span></text:p>
      <text:p text:style-name="P1"><text:span text:style-name="T2">[ ] Sistema de Protección Contra Caídas Utilizado (Arnés y eslinga, Red de seguridad, Zona de Acceso Controlado, Otros (Especificar))</text:span></text:p>
      <text:p text:style-name="P1"><text:span text:style-name="T2">[ ] Descripción de medidas de protección contra caídas (por ejemplo, barandillas, puntos de anclaje)</text:span></text:p>
      <text:p text:style-name="P1"><text:span text:style-name="T2">[ ] Estado de la Inspección del Punto de Anclaje (Aceptable, Necesita reparaciones, Inaceptable)</text:span></text:p>
      <text:p text:style-name="P1"><text:span text:style-name="T2">[ ] Peligros potenciales de caída identificados (Escalera sin asegurar, Brecha en la barandilla, Borde expuesto, Punto de anclaje débil, Ninguno)</text:span></text:p>
      <text:p text:style-name="P1"><text:span text:style-name="T2">[ ] Fecha de última inspección del equipo de protección contra caídas</text:span></text:p>
      <text:p text:style-name="P1"><text:span text:style-name="T2">[ ] Firma del inspector</text:span></text:p>
      <text:p text:style-name="P1"><text:span text:style-name="T2">[ ] Ubicación GPS del Área de Trabajo</text:span></text:p>
      <text:p text:style-name="P1"><text:soft-page-break/></text:p>
      <text:p text:style-name="P1"><text:span text:style-name="T1">--- ASEO Y SEGURIDAD CONTRA INCENDIOS ---</text:span></text:p>
      <text:p text:style-name="P1"><text:span text:style-name="T2">[ ] Fecha de inspección del extintor</text:span></text:p>
      <text:p text:style-name="P1"><text:span text:style-name="T2">[ ] Tipo de extintor presente (ABC, CO2, Agua, Ninguno, Otros)</text:span></text:p>
      <text:p text:style-name="P1"><text:span text:style-name="T2">[ ] Se observan peligros de incendio (Salidas Bloqueadas, Materiales de combustible, Peligros eléctricos, Eliminación inadecuada de residuos, Ninguno)</text:span></text:p>
      <text:p text:style-name="P1"><text:span text:style-name="T2">[ ] Descripción de Peligros (si se observaron)</text:span></text:p>
      <text:p text:style-name="P1"><text:span text:style-name="T2">[ ] Última fecha de simulacro de incendios</text:span></text:p>
      <text:p text:style-name="P1"><text:span text:style-name="T2">[ ] Clasificación de limpieza (Excelente, Bien, Justo, Pobre)</text:span></text:p>
      <text:p text:style-name="P1"><text:span text:style-name="T2">[ ] Notas/Acciones Correctivas</text:span></text:p>
      <text:p text:style-name="P1"/>
      <text:p text:style-name="P1"><text:span text:style-name="T1">--- PREPARACIÓN PARA LA RESPUESTA A EMERGENCIAS ---</text:span></text:p>
      <text:p text:style-name="P1"><text:span text:style-name="T2">[ ] Última fecha de simulacro de emergencia (En los últimos 12 meses, Hace más de 12 meses)</text:span></text:p>
      <text:p text:style-name="P1"><text:span text:style-name="T2">[ ] Fecha programada del próximo simulacro de emergencia</text:span></text:p>
      <text:p text:style-name="P1"><text:span text:style-name="T2">[ ] Tiempo de Notificación de Contacto de Emergencia</text:span></text:p>
      <text:p text:style-name="P1"><text:span text:style-name="T2">[ ] Número de Personal de Respuesta a Emergencias Capacitado</text:span></text:p>
      <text:p text:style-name="P1"><text:span text:style-name="T2">[ ] Métodos de Comunicación de Emergencia Utilizados (Radio, Teléfono, Correo electrónico, Sistema de megafonía)</text:span></text:p>
      <text:p text:style-name="P1"><text:span text:style-name="T2">[ ] Resumen Breve de Resultados/Observaciones del Ejercicio</text:span></text:p>
      <text:p text:style-name="P1"><text:span text:style-name="T2">[ ] Documento de Plan de Respuesta a Emergencias</text:span></text:p>
      <text:p text:style-name="P1"><text:span text:style-name="T2">[ ] Drill Evaluado como (Exitoso, Necesita mejorar)</text:span></text:p>
      <text:p text:style-name="P1"><text:span text:style-name="T2">[ ] Firma del evaluador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oil-gas-well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8.544000000</meta:creation-date>
    <dc:date>2026-06-22T12:29:48.544000000</dc:date>
    <meta:document-statistic meta:table-count="0" meta:image-count="0" meta:object-count="0" meta:page-count="6" meta:paragraph-count="95" meta:word-count="916" meta:character-count="5777" meta:non-whitespace-character-count="4956"/>
    <meta:generator>LibreOffice/24.2.7.2$Linux_X86_64 LibreOffice_project/420$Build-2</meta:generator>
  </office:meta>
</office:document-meta>
</file>