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23c56655ea55f58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ès et sécurité du site de f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site du pu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contrôle d'accès (SELECTION options: Fonctionnel, Dysfonctionnement, In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a clôture périmétrale (SELECTION options: Intact, Endommagé, Vio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u personnel autorisé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s de sécurité vérifiés (SELECTION options: Registre des visiteurs, Contrôle du badge de sécurité, Surveillance par CCTV, Patrouilles de périmè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et inspection de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inspection du derrick de forage (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ompe à boue (SELECTION options: Excellent, Bon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de la tige de soupap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inhabituel observ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problèmes d'équip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lexibles hydrauliques (SELECTION options: Excellent, Bon, Juste, Pauvr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lexible hydraul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é du courant moteur (Ampè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des appareils à pression et de la tuyaut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aroi du vaisse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paroi de la tuyauteri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observ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rros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ion de fuites (inspection visuelle) (SELECTION options: Fuite présente, Sans fuite, Fuite suspec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et détails de la fuit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inter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photos/rapports d'inspec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et dispositif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panneau de commande du BOP (SELECTION options: Fonctionnel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BOP (PSI) - Annul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BOP (PSI) - Ligne d'arrêt (Kill 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fonctionnement de la soupape de sécurité (SELECTION options: Fonctionnel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ssai de la soupap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de la soupap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 d'alarme vérifiés (SELECTION options: Alarme de haute pression, Alarme de basse pression, Alarme de détection de gaz, Alarme incend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échets générés (gallons/yard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manifeste de déchets (SELECTION options: Terminé, En attente, No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ise à jour du plan de prévention, de contrôle et de mesures de lutte contre les déversements (SPC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préoccupation environnementale observ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s environnementaux potentiels observés (SELECTION options: Contamination des sols, Contamination de l'eau, Émissions atmosphériques, Pollution sonore, Perturbation de la faune sauv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s d'élimination des déch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ermis de décharge des eaux pluviales (SELECTION options: Actif, Expiré, Non requ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É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asque de sécurité (SELECTION options: Bon, Endommag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oculaire (lunettes de sécurité/masque de protection) (SELECTION options: Présent, Approprié, Manquant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auditive (Bouchons d'oreilles/Casques anti-bruit) (SELECTION options: Présent, Approprié, Manquant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gants (SELECTION options: Bon, Endommagé, Manquant, Type appropr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ussures (SELECTION options: Bottes à embout d'acier, Approprié pour la tâ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et/vêtement de haute visibilité (SELECTION options: Présenter, Réfléchi, Prop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entrée en espace confin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ermis d'espace confiné (SELECTION options: Approuvé, En attente, Rejeté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en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e saisie (estimé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'entr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atmosphériques détectés (avant l'entrée) (SELECTION options: Déficience en oxygène, Gaz inflammables, Gaz toxiques, Sulfure d'hydrogène (H2S)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oxygè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az inflamma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superviseur d'entré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u travail en hau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zone de travail (pieds/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protection contre les chutes utilisé (SELECTION options: Harnais et longe, Filet de sécurité, Zone à accès contrôlé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protection contre les chutes (ex. : garde-corps, points d'anc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inspection des points d'ancrage (SELECTION options: Acceptable, À réparer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de chute potentiels identifiés (SELECTION options: Échelle non fixée, Brèche dans la glissière de sécurité, Bord à nu, Point d'ancrage faibl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l'équipement de protection contre les chu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GPS de la zone de travai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xtincteur présent (SELECTION options: ABC, CO2, Eau, Aucu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d'incendie observés (SELECTION options: Sorties bloquées, Matières combustibles, Risques électriques, Élimination inappropriée des déchet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angers (si observ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la propreté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ctions corr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à l'intervention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SELECTION options: Au cours des 12 derniers mois, Il y a plus de 12 mo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ercice d'urgenc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notification du contact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emiers intervenant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mmunication d'urgence utilisées (SELECTION options: Radio, Téléphone, E-mail, Système de sonorisation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s résultats/observations de fo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u plan d'intervention d'urg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çage évalué comme (SELECTION options: Réussi, À améli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