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SPECTION DE LA SÉCURITÉ DES PUITS DE PÉTROLE ET DE GAZ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ÈS ET SÉCURITÉ DU SITE DE FORAGE ---</text:span></text:p>
      <text:p text:style-name="P1"><text:span text:style-name="T2">[ ] Date de l'inspection</text:span></text:p>
      <text:p text:style-name="P1"><text:span text:style-name="T2">[ ] Heure de l'inspection</text:span></text:p>
      <text:p text:style-name="P1"><text:span text:style-name="T2">[ ] Coordonnées GPS du site du puits</text:span></text:p>
      <text:p text:style-name="P1"><text:span text:style-name="T2">[ ] État du système de contrôle d'accès (Fonctionnel, Dysfonctionnement, Indisponible)</text:span></text:p>
      <text:p text:style-name="P1"><text:span text:style-name="T2">[ ] Intégrité de la clôture périmétrale (Intact, Endommagé, Violé)</text:span></text:p>
      <text:p text:style-name="P1"><text:span text:style-name="T2">[ ] Nombre de membres du personnel autorisé présents</text:span></text:p>
      <text:p text:style-name="P1"><text:span text:style-name="T2">[ ] Protocoles de sécurité vérifiés (Registre des visiteurs, Contrôle du badge de sécurité, Surveillance par CCTV, Patrouilles de périmètre)</text:span></text:p>
      <text:p text:style-name="P1"><text:span text:style-name="T2">[ ] Signature de l'inspecteur</text:span></text:p>
      <text:p text:style-name="P1"/>
      <text:p text:style-name="P1"><text:span text:style-name="T1">--- ÉTAT ET INSPECTION DE L'ÉQUIPEMENT ---</text:span></text:p>
      <text:p text:style-name="P1"><text:span text:style-name="T2">[ ] Fréquence d'inspection du derrick de forage (mois)</text:span></text:p>
      <text:p text:style-name="P1"><text:span text:style-name="T2">[ ] État de la pompe à boue (Excellent, Bon, Juste, Pauvre, À réparer)</text:span></text:p>
      <text:p text:style-name="P1"><text:span text:style-name="T2">[ ] Course de la tige de soupape (mm)</text:span></text:p>
      <text:p text:style-name="P1"><text:span text:style-name="T2">[ ] Décrivez tout bruit inhabituel observé</text:span></text:p>
      <text:p text:style-name="P1"><text:soft-page-break/><text:span text:style-name="T2">[ ] Joindre des photos des problèmes d'équipement</text:span></text:p>
      <text:p text:style-name="P1"><text:span text:style-name="T2">[ ] État des flexibles hydrauliques (Excellent, Bon, Juste, Pauvre, À remplacer)</text:span></text:p>
      <text:p text:style-name="P1"><text:span text:style-name="T2">[ ] Date du dernier remplacement du flexible hydraulique</text:span></text:p>
      <text:p text:style-name="P1"><text:span text:style-name="T2">[ ] Heure de l'inspection</text:span></text:p>
      <text:p text:style-name="P1"><text:span text:style-name="T2">[ ] Intensité du courant moteur (Ampères)</text:span></text:p>
      <text:p text:style-name="P1"/>
      <text:p text:style-name="P1"><text:span text:style-name="T1">--- INTÉGRITÉ DES APPAREILS À PRESSION ET DE LA TUYAUTERIE ---</text:span></text:p>
      <text:p text:style-name="P1"><text:span text:style-name="T2">[ ] Épaisseur de la paroi du vaisseau (pouces)</text:span></text:p>
      <text:p text:style-name="P1"><text:span text:style-name="T2">[ ] Épaisseur de paroi de la tuyauterie (pouces)</text:span></text:p>
      <text:p text:style-name="P1"><text:span text:style-name="T2">[ ] Corrosion observée ? (Oui, Non)</text:span></text:p>
      <text:p text:style-name="P1"><text:span text:style-name="T2">[ ] Description de la corrosion (le cas échéant)</text:span></text:p>
      <text:p text:style-name="P1"><text:span text:style-name="T2">[ ] Détection de fuites (inspection visuelle) (Fuite présente, Sans fuite, Fuite suspectée)</text:span></text:p>
      <text:p text:style-name="P1"><text:span text:style-name="T2">[ ] Emplacement et détails de la fuite (le cas échéant)</text:span></text:p>
      <text:p text:style-name="P1"><text:span text:style-name="T2">[ ] Date de la dernière inspection interne</text:span></text:p>
      <text:p text:style-name="P1"><text:span text:style-name="T2">[ ] Joindre les photos/rapports d'inspection</text:span></text:p>
      <text:p text:style-name="P1"/>
      <text:p text:style-name="P1"><text:span text:style-name="T1">--- SYSTÈMES ET DISPOSITIFS DE SÉCURITÉ ---</text:span></text:p>
      <text:p text:style-name="P1"><text:span text:style-name="T2">[ ] Fonctionnalité du panneau de commande du BOP (Fonctionnel, À réparer, Hors service)</text:span></text:p>
      <text:p text:style-name="P1"><text:span text:style-name="T2">[ ] Pression du BOP (PSI) - Annulaire</text:span></text:p>
      <text:p text:style-name="P1"><text:span text:style-name="T2">[ ] Pression du BOP (PSI) - Ligne d'arrêt (Kill Line)</text:span></text:p>
      <text:p text:style-name="P1"><text:span text:style-name="T2">[ ] État de fonctionnement de la soupape de sécurité (Fonctionnel, À réparer, Hors service)</text:span></text:p>
      <text:p text:style-name="P1"><text:soft-page-break/><text:span text:style-name="T2">[ ] Date du dernier essai de la soupape de sécurité</text:span></text:p>
      <text:p text:style-name="P1"><text:span text:style-name="T2">[ ] Heure du test de la soupape de sécurité</text:span></text:p>
      <text:p text:style-name="P1"><text:span text:style-name="T2">[ ] Systèmes d'alarme vérifiés (Alarme de haute pression, Alarme de basse pression, Alarme de détection de gaz, Alarme incendie)</text:span></text:p>
      <text:p text:style-name="P1"><text:span text:style-name="T2">[ ] Signature de l'inspecteur</text:span></text:p>
      <text:p text:style-name="P1"/>
      <text:p text:style-name="P1"><text:span text:style-name="T1">--- CONFORMITÉ ENVIRONNEMENTALE ---</text:span></text:p>
      <text:p text:style-name="P1"><text:span text:style-name="T2">[ ] Volume de déchets générés (gallons/yards cubes)</text:span></text:p>
      <text:p text:style-name="P1"><text:span text:style-name="T2">[ ] Statut du manifeste de déchets (Terminé, En attente, Non requis)</text:span></text:p>
      <text:p text:style-name="P1"><text:span text:style-name="T2">[ ] Dernière mise à jour du plan de prévention, de contrôle et de mesures de lutte contre les déversements (SPCC)</text:span></text:p>
      <text:p text:style-name="P1"><text:span text:style-name="T2">[ ] Description de toute préoccupation environnementale observée</text:span></text:p>
      <text:p text:style-name="P1"><text:span text:style-name="T2">[ ] Impacts environnementaux potentiels observés (Contamination des sols, Contamination de l'eau, Émissions atmosphériques, Pollution sonore, Perturbation de la faune sauvage)</text:span></text:p>
      <text:p text:style-name="P1"><text:span text:style-name="T2">[ ] Registres d'élimination des déchets</text:span></text:p>
      <text:p text:style-name="P1"><text:span text:style-name="T2">[ ] État du permis de décharge des eaux pluviales (Actif, Expiré, Non requis)</text:span></text:p>
      <text:p text:style-name="P1"/>
      <text:p text:style-name="P1"><text:span text:style-name="T1">--- ÉQUIPEMENT DE PROTECTION INDIVIDUELLE (ÉPI) ---</text:span></text:p>
      <text:p text:style-name="P1"><text:span text:style-name="T2">[ ] État du casque de sécurité (Bon, Endommagé, Manquant)</text:span></text:p>
      <text:p text:style-name="P1"><text:span text:style-name="T2">[ ] Protection oculaire (lunettes de sécurité/masque de protection) (Présent, Approprié, Manquant, Endommagé)</text:span></text:p>
      <text:p text:style-name="P1"><text:span text:style-name="T2">[ ] Protection auditive (Bouchons d'oreilles/Casques anti-bruit) (Présent, Approprié, Manquant, Endommagé)</text:span></text:p>
      <text:p text:style-name="P1"><text:span text:style-name="T2">[ ] État des gants (Bon, Endommagé, Manquant, Type approprié)</text:span></text:p>
      <text:p text:style-name="P1"><text:span text:style-name="T2">[ ] Type de chaussures (Bottes à embout d'acier, Approprié pour la tâche)</text:span></text:p>
      <text:p text:style-name="P1"><text:span text:style-name="T2">[ ] Gilet/vêtement de haute visibilité (Présenter, Réfléchi, Propre)</text:span></text:p>
      <text:p text:style-name="P1"><text:soft-page-break/></text:p>
      <text:p text:style-name="P1"><text:span text:style-name="T1">--- PROCÉDURES D'ENTRÉE EN ESPACE CONFINÉ ---</text:span></text:p>
      <text:p text:style-name="P1"><text:span text:style-name="T2">[ ] État du permis d'espace confiné (Approuvé, En attente, Rejeté, N/A)</text:span></text:p>
      <text:p text:style-name="P1"><text:span text:style-name="T2">[ ] Date d'expiration du permis</text:span></text:p>
      <text:p text:style-name="P1"><text:span text:style-name="T2">[ ] Heure de début de l'entrée</text:span></text:p>
      <text:p text:style-name="P1"><text:span text:style-name="T2">[ ] Heure de fin de saisie (estimée)</text:span></text:p>
      <text:p text:style-name="P1"><text:span text:style-name="T2">[ ] Motif d'entrée</text:span></text:p>
      <text:p text:style-name="P1"><text:span text:style-name="T2">[ ] Risques atmosphériques détectés (avant l'entrée) (Déficience en oxygène, Gaz inflammables, Gaz toxiques, Sulfure d'hydrogène (H2S), Aucun)</text:span></text:p>
      <text:p text:style-name="P1"><text:span text:style-name="T2">[ ] Niveau d'oxygène (%)</text:span></text:p>
      <text:p text:style-name="P1"><text:span text:style-name="T2">[ ] Niveau de gaz inflammable (%)</text:span></text:p>
      <text:p text:style-name="P1"><text:span text:style-name="T2">[ ] Signature du superviseur d'entrée</text:span></text:p>
      <text:p text:style-name="P1"/>
      <text:p text:style-name="P1"><text:span text:style-name="T1">--- SÉCURITÉ DU TRAVAIL EN HAUTEUR ---</text:span></text:p>
      <text:p text:style-name="P1"><text:span text:style-name="T2">[ ] Hauteur de la zone de travail (pieds/mètres)</text:span></text:p>
      <text:p text:style-name="P1"><text:span text:style-name="T2">[ ] Système de protection contre les chutes utilisé (Harnais et longe, Filet de sécurité, Zone à accès contrôlé, Autre (Précisez))</text:span></text:p>
      <text:p text:style-name="P1"><text:span text:style-name="T2">[ ] Description des mesures de protection contre les chutes (ex. : garde-corps, points d'ancrage)</text:span></text:p>
      <text:p text:style-name="P1"><text:span text:style-name="T2">[ ] État d'inspection des points d'ancrage (Acceptable, À réparer, Inacceptable)</text:span></text:p>
      <text:p text:style-name="P1"><text:span text:style-name="T2">[ ] Risques de chute potentiels identifiés (Échelle non fixée, Brèche dans la glissière de sécurité, Bord à nu, Point d'ancrage faible, Aucun)</text:span></text:p>
      <text:p text:style-name="P1"><text:span text:style-name="T2">[ ] Date de dernière inspection de l'équipement de protection contre les chutes</text:span></text:p>
      <text:p text:style-name="P1"><text:span text:style-name="T2">[ ] Signature de l'inspecteur</text:span></text:p>
      <text:p text:style-name="P1"><text:span text:style-name="T2">[ ] Localisation GPS de la zone de travail</text:span></text:p>
      <text:p text:style-name="P1"><text:soft-page-break/></text:p>
      <text:p text:style-name="P1"><text:span text:style-name="T1">--- ENTRETIEN ET SÉCURITÉ INCENDIE ---</text:span></text:p>
      <text:p text:style-name="P1"><text:span text:style-name="T2">[ ] Date d'inspection de l'extincteur</text:span></text:p>
      <text:p text:style-name="P1"><text:span text:style-name="T2">[ ] Type d'extincteur présent (ABC, CO2, Eau, Aucun, Autre)</text:span></text:p>
      <text:p text:style-name="P1"><text:span text:style-name="T2">[ ] Risques d'incendie observés (Sorties bloquées, Matières combustibles, Risques électriques, Élimination inappropriée des déchets, Aucun)</text:span></text:p>
      <text:p text:style-name="P1"><text:span text:style-name="T2">[ ] Description des dangers (si observés)</text:span></text:p>
      <text:p text:style-name="P1"><text:span text:style-name="T2">[ ] Date du dernier exercice d'incendie</text:span></text:p>
      <text:p text:style-name="P1"><text:span text:style-name="T2">[ ] Note de la propreté (Excellent, Bon, Juste, Pauvre)</text:span></text:p>
      <text:p text:style-name="P1"><text:span text:style-name="T2">[ ] Notes/Actions correctives</text:span></text:p>
      <text:p text:style-name="P1"/>
      <text:p text:style-name="P1"><text:span text:style-name="T1">--- PRÉPARATION À L'INTERVENTION D'URGENCE ---</text:span></text:p>
      <text:p text:style-name="P1"><text:span text:style-name="T2">[ ] Date du dernier exercice d'urgence (Au cours des 12 derniers mois, Il y a plus de 12 mois)</text:span></text:p>
      <text:p text:style-name="P1"><text:span text:style-name="T2">[ ] Date du prochain exercice d'urgence prévu</text:span></text:p>
      <text:p text:style-name="P1"><text:span text:style-name="T2">[ ] Heure de notification du contact d'urgence</text:span></text:p>
      <text:p text:style-name="P1"><text:span text:style-name="T2">[ ] Nombre de premiers intervenants formés</text:span></text:p>
      <text:p text:style-name="P1"><text:span text:style-name="T2">[ ] Méthodes de communication d'urgence utilisées (Radio, Téléphone, E-mail, Système de sonorisation public)</text:span></text:p>
      <text:p text:style-name="P1"><text:span text:style-name="T2">[ ] Bref résumé des résultats/observations de forage</text:span></text:p>
      <text:p text:style-name="P1"><text:span text:style-name="T2">[ ] Document du plan d'intervention d'urgence</text:span></text:p>
      <text:p text:style-name="P1"><text:span text:style-name="T2">[ ] Perçage évalué comme (Réussi, À améliorer)</text:span></text:p>
      <text:p text:style-name="P1"><text:span text:style-name="T2">[ ] Signature de l'évaluateu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oil-gas-well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1.048000000</meta:creation-date>
    <dc:date>2026-06-22T12:57:31.048000000</dc:date>
    <meta:document-statistic meta:table-count="0" meta:image-count="0" meta:object-count="0" meta:page-count="6" meta:paragraph-count="95" meta:word-count="917" meta:character-count="5714" meta:non-whitespace-character-count="4892"/>
    <meta:generator>LibreOffice/24.2.7.2$Linux_X86_64 LibreOffice_project/420$Build-2</meta:generator>
  </office:meta>
</office:document-meta>
</file>