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25a1e7cf130c0d4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ll Site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Well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Status (SELECTION options: Functional, Malfunctioning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Integrity (SELECTION options: Intact, Damaged, Brea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Verified (SELECTION options: Visitor Log, Security Badge Check, CCTV Monitoring, Perimeter Patr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ondition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 Derrick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Pump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tem Tra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equipment concer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ydraulic Hoses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Hose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 Draw (Amp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Vessel &amp; Piping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os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(Visual Inspection) (SELECTION options: Leak Present, No Leak, Suspected L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 &amp;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r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spection Photos/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&amp;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P Control Panel Functionality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P Pressure (PSI) - Annul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P Pressure (PSI) - Kill L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Valve Operational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Valv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fety Valv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s Checked (SELECTION options: High Pressure Alarm, Low Pressure Alarm, Gas Detection Alarm, Fire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Generated (Gallon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Status (SELECTION options: Complete, Pend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Prevention Control and Countermeasure (SPCC) Pla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Environmental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vironmental Impacts Observed (SELECTION options: Soil Contamination, Water Contamination, Air Emissions, Noise Pollution, Wildlife Disturb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 Water Discharge Permit Status (SELECTION options: Active, Expired,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 Condition (SELECTION options: Goo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Protection (Safety Glasses/Goggles) (SELECTION options: Present, Appropriate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Protection (Earplugs/Earmuffs) (SELECTION options: Present, Appropriate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Condition (SELECTION options: Good, Damaged, Missing, Appropriate 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wear Type (SELECTION options: Steel-Toed Boots, Appropriate for Ta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Visibility Vest/Clothing (SELECTION options: Present, Reflective, Clea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Permit Status (SELECTION options: Approved, Pending, Rejec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End Tim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Hazards Detected (Pre-Entry) (SELECTION options: Oxygen Deficiency, Flammable Gases, Toxic Gases, Hydrogen Sulfide (H2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Gas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ing at Heights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Work Area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Protection System Used (SELECTION options: Harness &amp; Lanyard, Safety Net, Controlled Access Zo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ll Protection Measures (e.g., guardrails, anchor po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Point Inspection Status (SELECTION options: Acceptable, Needs Repai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all Hazards Identified (SELECTION options: Unsecured Ladder, Gap in Guardrail, Exposed Edge, Weak Anchor Poi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Fall Protection Equ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Work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Type Present (SELECTION options: ABC, CO2, Water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Hazards Observed (SELECTION options: Blocked Exits, Combustible Materials, Electrical Hazards, Improper Waste Dispos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s (if any 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keeping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SELECTION options: Within Last 12 Months, More Than 12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ot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Emergency Respon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Methods Used (SELECTION options: Radio, Phone, Email, Public Address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Drill Resul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Evaluated as (SELECTION options: Successful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