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OIL PIPELINE LEAK DETECTION WORKFLOW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Fetch Pipeline Sensor Data: Retrieve the latest pressure and flow rate readings from the Pipeline Monitoring data model.</text:span></text:p>
      <text:p text:style-name="P1"><text:span text:style-name="T2">[ ] Calculate Pressure Deviation: Compare current pressure readings against baseline operating pressure to identify anomalies.</text:span></text:p>
      <text:p text:style-name="P1"><text:span text:style-name="T2">[ ] Flag Anomaly in Sensor Log: Update the specific sensor entry status to 'Anomaly Detected' when thresholds are breached.</text:span></text:p>
      <text:p text:style-name="P1"><text:span text:style-name="T2">[ ] Create Incident Report: Generate a new entry in the Incident Data Model containing the detected leak parameters.</text:span></text:p>
      <text:p text:style-name="P1"><text:span text:style-name="T2">[ ] Calculate Average Pressure Drop: Aggregate pressure readings over the last 30 minutes to confirm if the drop is sustained.</text:span></text:p>
      <text:p text:style-name="P1"><text:span text:style-name="T2">[ ] Assign Field Inspector: Create a task for the Maintenance Team to perform a physical inspection of the flagged pipeline segment.</text:span></text:p>
      <text:p text:style-name="P1"><text:span text:style-name="T2">[ ] Inspection Protocol: Sub-steps for the task: 1. Visual inspection, 2. Pressure test, 3. Ultrasonic thickness measurement.</text:span></text:p>
      <text:p text:style-name="P1"><text:span text:style-name="T2">[ ] Notify Operations Center: Send an urgent email alert to the Operations Manager with the incident details.</text:span></text:p>
      <text:p text:style-name="P1"><text:span text:style-name="T2">[ ] Emergency SMS Alert: Send an automated SMS to the On-Call Engineer for immediate response.</text:span></text:p>
      <text:p text:style-name="P1"><text:span text:style-name="T2">[ ] Retrieve Asset Metadata: Get details of the specific pipeline segment (material, age, diameter) from the Asset Data Model.</text:span></text:p>
      <text:p text:style-name="P1"><text:span text:style-name="T2">[ ] Create Containment Task: Create a high-priority task for the Emergency Response Team to initiate valve shut-off.</text:span></text:p>
      <text:p text:style-name="P1"><text:span text:style-name="T2">[ ] Update Pipeline Status: Change the status of the Pipeline Segment entry to 'Maintenance/Leaking'.</text:span></text:p>
      <text:p text:style-name="P1"><text:span text:style-name="T2">[ ] Log Repair Work Order: Create a new Work Order entry in the Maintenance Data Model to track the repair process.</text:span></text:p>
      <text:p text:style-name="P1"><text:span text:style-name="T2">[ ] Generate Incident Summary Report: Generate a final report summarizing the leak duration, volume lost, and response time for regulatory compliance.</text:span></text:p>
      <text:p text:style-name="P1"><text:span text:style-name="T2">[ ] Archive Resolved Anomaly: Remove the temporary anomaly alert entry from the active monitoring view once the incident is closed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energy/oil-pipeline-leak-detection-workflow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5:12.647000000</meta:creation-date>
    <dc:date>2026-06-28T11:55:12.647000000</dc:date>
    <meta:document-statistic meta:table-count="0" meta:image-count="0" meta:object-count="0" meta:page-count="1" meta:paragraph-count="21" meta:word-count="325" meta:character-count="2169" meta:non-whitespace-character-count="1865"/>
    <meta:generator>LibreOffice/24.2.7.2$Linux_X86_64 LibreOffice_project/420$Build-2</meta:generator>
  </office:meta>
</office:document-meta>
</file>