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NBOARDING FOR FREELANCE CONTRACTOR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ontractor Profile: Retrieve the specific contractor's details (Name, Email, Rate, Skills) from the Contractor Data Model.</text:span></text:p>
      <text:p text:style-name="P1"><text:span text:style-name="T2">[ ] Create Contract Generation Task: Assign a task to the Legal/Admin user to draft the freelance agreement.</text:span></text:p>
      <text:p text:style-name="P1"><text:span text:style-name="T2">[ ] Create Contract Entry: Generate a new entry in the Contracts Data Model linked to the specific Contractor.</text:span></text:p>
      <text:p text:style-name="P1"><text:span text:style-name="T2">[ ] Background Check Task: Assign a task to the HR user to verify references and identity documents.</text:span></text:p>
      <text:p text:style-name="P1"><text:span text:style-name="T2">[ ] Update Contractor Status: Update the Contractor entry status to 'Verifying' in the Data Model.</text:span></text:p>
      <text:p text:style-name="P1"><text:span text:style-name="T2">[ ] Get Required Documents: Retrieve the list of mandatory documents required for this specific contractor type.</text:span></text:p>
      <text:p text:style-name="P1"><text:span text:style-name="T2">[ ] Document Collection Task: Create a task for the Contractor to upload Tax ID, ID proof, and Bank details.</text:span></text:p>
      <text:p text:style-name="P1"><text:span text:style-name="T2">[ ] Update Document Checklist Status: Mark specific document fields as 'Received' in the Contractor Data Model once uploaded.</text:span></text:p>
      <text:p text:style-name="P1"><text:span text:style-name="T2">[ ] Calculate Onboarding Completion %: Calculate the percentage of completed checklist items vs total required items.</text:span></text:p>
      <text:p text:style-name="P1"><text:span text:style-name="T2">[ ] IT Equipment Provisioning Task: Create a task for the IT Department to set up email access and software licenses.</text:span></text:p>
      <text:p text:style-name="P1"><text:span text:style-name="T2">[ ] Create IT Access Log: Create a new entry in the IT Assets/Access Data Model for the new contractor.</text:span></text:p>
      <text:p text:style-name="P1"><text:span text:style-name="T2">[ ] Update Contractor Status to 'Active': Change the contractor status to 'Active' in the Data Model once all tasks are complete.</text:span></text:p>
      <text:p text:style-name="P1"><text:span text:style-name="T2">[ ] Send Welcome Email: Send an automated welcome email to the Contractor's email address with onboarding instructions.</text:span></text:p>
      <text:p text:style-name="P1"><text:span text:style-name="T2">[ ] Notify Finance: Send an email to the Finance Department to set up the contractor in the payroll system.</text:span></text:p>
      <text:p text:style-name="P1"><text:span text:style-name="T2">[ ] Generate Onboarding Summary Report: Create a report summarizing the time taken and completion status of the onboarding process for audit purpo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onboarding-for-freelance-contractor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1.449000000</meta:creation-date>
    <dc:date>2026-06-28T11:56:41.449000000</dc:date>
    <meta:document-statistic meta:table-count="0" meta:image-count="0" meta:object-count="0" meta:page-count="1" meta:paragraph-count="21" meta:word-count="324" meta:character-count="2113" meta:non-whitespace-character-count="1810"/>
    <meta:generator>LibreOffice/24.2.7.2$Linux_X86_64 LibreOffice_project/420$Build-2</meta:generator>
  </office:meta>
</office:document-meta>
</file>