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bc864b52dafc5c7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документи и настройка на систем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воен идентификационен номер на служ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та на начало е потвърдена.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проверка на миналото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документ за самоличност (напр. паспорт, шофьорска книжк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пешен контак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формуляр I-9 планиран ли е? (SELECTION options: Лично, Дистанционно (ако е позволено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ано писмо за офер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формация за сметка за директен депозит (ако е приложим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бре дошли и ориентация - първи ден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ре дошли и представяне - Поздрав от управител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ък преглед на историята и мисията на компания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ведение към отдела (SELECTION options: Рецепция, Домакинство, Храна и напитки, кухня</text:p>
            <text:p>, Поддръжка, Друго (Моля, уточнете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дставяне на екипа – с кого се срещнаха?</text:p>
            <text:p> (SELECTION options: мениджър, Директно подчинени, Ключови колеги</text:p>
            <text:p>, Човешки ресурси / Представител по човешки ресурс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тур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а на първоначално работно пространство - Бележк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ена униформа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, потвърждаващ общ преглед на първия ден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цифични за длъжността обучения 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стандартните процедури (СПП) за [Конкретна задача/Област]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жете познания за функционалностите на системите за продажби на търговски обект (POS) (изберете всички, които се отнасят). (SELECTION options: Въвеждане на поръчки, Обработка на плащания, Управление на запасите</text:p>
            <text:p>, Докладване, Управление на резерваци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ганизирайте тренировъчни сценарии за взаимодействие с гости (ролева игра с инструктор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явай възложените задачи/доставки точно (първоначална оценка от треньор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и разберете процедурите при спешни случаи (пожар, медицински, сигурност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ерете подходящи насоки и очаквания за униформите. (SELECTION options: Бизнес професионалист, Делови неформални, Специфични детайли относно униформа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те и упражнете правилното разрешаване на оплаквания/проблеми на гостит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поративна култура и екипна интегр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ре дошли в екипа!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ознанства с членовете на екипа – потвърждаване на изпълнение (SELECTION options: Служители на рецепцията, Екип за почистване, Екип Храна и напитки, Управление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съждане на фирмените ценности – Примери и практическо прилож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 обяд/социално събитие на екип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т за наблюдение - Обратна връзка от служители (SELECTION options: Много положително, Положителен, Неутрален, Изисква подобрение, Отрицате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съждане на очакванията към служителите и обратната връзка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принудени разговори, проведени с членовете на екипа (за изграждане на доверие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оянна поддръжка и периодични проверки на производител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ланиране на среща за проверка след 30 дн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ланиране на преглед на представянето за 90-дневен период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 30-дневен контролен списък (Ръководител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30-дневен контролен преглед (Служите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чи от проверката след 30 дни (изисква се последващи действия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годишен преглед на представянето (Ръководител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 годишен преглед на представянето (Служите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от годишния преглед (ако има такав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о впечатление за представянето (Ръководител)</text:p>
            <text:p> (SELECTION options: Превишава очакванията, Отговаря на очакванията, Трябва да се подобри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исквания за съответствие и законови изисква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проверка на формуляр I-9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E-Verify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за Закона за работното време и заплащането (SELECTION options: Разбрано и прието., Изисква прегле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право на работа (напр. паспорт, зелена карт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ано ли е споразумение за конфиденциалнос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сновните преразгледани политики за съответствие (напр. предотвратяване на тормоз, сигурност на даннит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вършване на обучение за предотвратяване на тормоз.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