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ВЪВЕЖДАНЕ НА НОВ СЛУЖИТЕЛ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И ДОКУМЕНТИ И НАСТРОЙКА НА СИСТЕМИТЕ ---</text:span></text:p>
      <text:p text:style-name="P1"><text:span text:style-name="T2">[ ] Присвоен идентификационен номер на служител</text:span></text:p>
      <text:p text:style-name="P1"><text:span text:style-name="T2">[ ] Датата на начало е потвърдена. (Да, Не)</text:span></text:p>
      <text:p text:style-name="P1"><text:span text:style-name="T2">[ ] Дата на започване на проверка на миналото</text:span></text:p>
      <text:p text:style-name="P1"/>
      <text:p text:style-name="P1"><text:span text:style-name="T2">[ ] Копие от документ за самоличност (напр. паспорт, шофьорска книжка)</text:span></text:p>
      <text:p text:style-name="P1"><text:span text:style-name="T2">[ ] Информация за спешен контакт</text:span></text:p>
      <text:p text:style-name="P1"><text:span text:style-name="T2">[ ] Метод за проверка на формуляр I-9 планиран ли е? (Лично, Дистанционно (ако е позволено)</text:span></text:p>
      <text:p text:style-name="P1"><text:span text:style-name="T2">)</text:span></text:p>
      <text:p text:style-name="P1"><text:span text:style-name="T2">[ ] Подписано писмо за оферта</text:span></text:p>
      <text:p text:style-name="P1"><text:span text:style-name="T2">[ ] Информация за сметка за директен депозит (ако е приложимо)</text:span></text:p>
      <text:p text:style-name="P1"/>
      <text:p text:style-name="P1"><text:span text:style-name="T1">--- ДОБРЕ ДОШЛИ И ОРИЕНТАЦИЯ - ПЪРВИ ДЕН ---</text:span></text:p>
      <text:p text:style-name="P1"><text:span text:style-name="T2">[ ] Добре дошли и представяне - Поздрав от управителя</text:span></text:p>
      <text:p text:style-name="P1"/>
      <text:p text:style-name="P1"><text:span text:style-name="T2">[ ] Кратък преглед на историята и мисията на компанията</text:span></text:p>
      <text:p text:style-name="P1"><text:span text:style-name="T2">[ ] Въведение към отдела (Рецепция, Домакинство, Храна и напитки, кухня</text:span></text:p>
      <text:p text:style-name="P1"><text:span text:style-name="T2">, Поддръжка, Друго (Моля, уточнете)</text:span></text:p>
      <text:p text:style-name="P1"><text:span text:style-name="T2">)</text:span></text:p>
      <text:p text:style-name="P1"><text:soft-page-break/><text:span text:style-name="T2">[ ] Представяне на екипа – с кого се срещнаха?</text:span></text:p>
      <text:p text:style-name="P1"><text:span text:style-name="T2"><text:s/>(мениджър, Директно подчинени, Ключови колеги</text:span></text:p>
      <text:p text:style-name="P1"><text:span text:style-name="T2">, Човешки ресурси / Представител по човешки ресурси</text:span></text:p>
      <text:p text:style-name="P1"><text:span text:style-name="T2">)</text:span></text:p>
      <text:p text:style-name="P1"><text:span text:style-name="T2">[ ] Дата на завършване на тура</text:span></text:p>
      <text:p text:style-name="P1"><text:span text:style-name="T2">[ ] Настройка на първоначално работно пространство - Бележки</text:span></text:p>
      <text:p text:style-name="P1"/>
      <text:p text:style-name="P1"><text:span text:style-name="T2">[ ] Предоставена униформа (Да, Не)</text:span></text:p>
      <text:p text:style-name="P1"><text:span text:style-name="T2">[ ] Подпис на служител, потвърждаващ общ преглед на първия ден</text:span></text:p>
      <text:p text:style-name="P1"/>
      <text:p text:style-name="P1"><text:span text:style-name="T1">--- СПЕЦИФИЧНИ ЗА ДЛЪЖНОСТТА ОБУЧЕНИЯ И ПРОЦЕДУРИ ---</text:span></text:p>
      <text:p text:style-name="P1"><text:span text:style-name="T2">[ ] Прегледайте стандартните процедури (СПП) за [Конкретна задача/Област].</text:span></text:p>
      <text:p text:style-name="P1"><text:span text:style-name="T2">[ ] Покажете познания за функционалностите на системите за продажби на търговски обект (POS) (изберете всички, които се отнасят). (Въвеждане на поръчки, Обработка на плащания, Управление на запасите</text:span></text:p>
      <text:p text:style-name="P1"><text:span text:style-name="T2">, Докладване, Управление на резервациите)</text:span></text:p>
      <text:p text:style-name="P1"><text:span text:style-name="T2">[ ] Организирайте тренировъчни сценарии за взаимодействие с гости (ролева игра с инструктор).</text:span></text:p>
      <text:p text:style-name="P1"><text:span text:style-name="T2">[ ] Изпълнявай възложените задачи/доставки точно (първоначална оценка от треньор).</text:span></text:p>
      <text:p text:style-name="P1"><text:span text:style-name="T2">[ ] Прегледайте и разберете процедурите при спешни случаи (пожар, медицински, сигурност).</text:span></text:p>
      <text:p text:style-name="P1"><text:span text:style-name="T2">[ ] Изберете подходящи насоки и очаквания за униформите. (Бизнес професионалист, Делови неформални, Специфични детайли относно униформата)</text:span></text:p>
      <text:p text:style-name="P1"><text:span text:style-name="T2">[ ] Обяснете и упражнете правилното разрешаване на оплаквания/проблеми на гостите.</text:span></text:p>
      <text:p text:style-name="P1"/>
      <text:p text:style-name="P1"><text:span text:style-name="T1">--- КОРПОРАТИВНА КУЛТУРА И ЕКИПНА ИНТЕГРАЦИЯ</text:span></text:p>
      <text:p text:style-name="P1"><text:span text:style-name="T1"><text:s/>---</text:span></text:p>
      <text:p text:style-name="P1"><text:span text:style-name="T2">[ ] Добре дошли в екипа!</text:span></text:p>
      <text:p text:style-name="P1"/>
      <text:p text:style-name="P1"><text:span text:style-name="T2">[ ] Запознанства с членовете на екипа – потвърждаване на изпълнение (Служители на рецепцията, Екип за почистване, Екип Храна и напитки, Управление, Друго (Моля, уточнете)</text:span></text:p>
      <text:p text:style-name="P1"><text:span text:style-name="T2">)</text:span></text:p>
      <text:p text:style-name="P1"><text:soft-page-break/><text:span text:style-name="T2">[ ] Обсъждане на фирмените ценности – Примери и практическо приложение</text:span></text:p>
      <text:p text:style-name="P1"><text:span text:style-name="T2">[ ] Планиран обяд/социално събитие на екипа</text:span></text:p>
      <text:p text:style-name="P1"><text:span text:style-name="T2">[ ] Опит за наблюдение - Обратна връзка от служители (Много положително, Положителен, Неутрален, Изисква подобрение, Отрицателен)</text:span></text:p>
      <text:p text:style-name="P1"><text:span text:style-name="T2">[ ] Обсъждане на очакванията към служителите и обратната връзка.</text:span></text:p>
      <text:p text:style-name="P1"/>
      <text:p text:style-name="P1"><text:span text:style-name="T2">[ ] Брой непринудени разговори, проведени с членовете на екипа (за изграждане на доверие)</text:span></text:p>
      <text:p text:style-name="P1"/>
      <text:p text:style-name="P1"><text:span text:style-name="T1">--- ПОСТОЯННА ПОДДРЪЖКА И ПЕРИОДИЧНИ ПРОВЕРКИ НА ПРОИЗВОДИТЕЛНОСТТА ---</text:span></text:p>
      <text:p text:style-name="P1"><text:span text:style-name="T2">[ ] Запланиране на среща за проверка след 30 дни</text:span></text:p>
      <text:p text:style-name="P1"><text:span text:style-name="T2">[ ] Запланиране на преглед на представянето за 90-дневен период.</text:span></text:p>
      <text:p text:style-name="P1"/>
      <text:p text:style-name="P1"><text:span text:style-name="T2">[ ] Бележки от 30-дневен контролен списък (Ръководител)</text:span></text:p>
      <text:p text:style-name="P1"><text:span text:style-name="T2">[ ] Бележки от 30-дневен контролен преглед (Служител)</text:span></text:p>
      <text:p text:style-name="P1"/>
      <text:p text:style-name="P1"><text:span text:style-name="T2">[ ] Задачи от проверката след 30 дни (изисква се последващи действия)</text:span></text:p>
      <text:p text:style-name="P1"><text:span text:style-name="T2">[ ] Бележки от годишен преглед на представянето (Ръководител)</text:span></text:p>
      <text:p text:style-name="P1"/>
      <text:p text:style-name="P1"><text:span text:style-name="T2">[ ] Бележки от годишен преглед на представянето (Служител)</text:span></text:p>
      <text:p text:style-name="P1"/>
      <text:p text:style-name="P1"><text:span text:style-name="T2">[ ] Оценка от годишния преглед (ако има такава)</text:span></text:p>
      <text:p text:style-name="P1"><text:span text:style-name="T2">[ ] Общо впечатление за представянето (Ръководител)</text:span></text:p>
      <text:p text:style-name="P1"><text:span text:style-name="T2"><text:s/>(Превишава очакванията, Отговаря на очакванията, Трябва да се подобри.</text:span></text:p>
      <text:p text:style-name="P1"><text:span text:style-name="T2">)</text:span></text:p>
      <text:p text:style-name="P1"/>
      <text:p text:style-name="P1"><text:span text:style-name="T1">--- ИЗИСКВАНИЯ ЗА СЪОТВЕТСТВИЕ И ЗАКОНОВИ ИЗИСКВАНИЯ</text:span></text:p>
      <text:p text:style-name="P1"><text:span text:style-name="T1"><text:s/>---</text:span></text:p>
      <text:p text:style-name="P1"><text:soft-page-break/><text:span text:style-name="T2">[ ] Срок на валидност на проверка на формуляр I-9</text:span></text:p>
      <text:p text:style-name="P1"><text:span text:style-name="T2">[ ] Дата на завършване на E-Verify (ако е приложимо)</text:span></text:p>
      <text:p text:style-name="P1"><text:span text:style-name="T2">[ ] Признание за Закона за работното време и заплащането (Разбрано и прието., Изисква преглед)</text:span></text:p>
      <text:p text:style-name="P1"><text:span text:style-name="T2">[ ] Доказателство за право на работа (напр. паспорт, зелена карта)</text:span></text:p>
      <text:p text:style-name="P1"/>
      <text:p text:style-name="P1"><text:span text:style-name="T2">[ ] Подписано ли е споразумение за конфиденциалност? (Да, Не.)</text:span></text:p>
      <text:p text:style-name="P1"><text:span text:style-name="T2">[ ] Обобщение на основните преразгледани политики за съответствие (напр. предотвратяване на тормоз, сигурност на данните)</text:span></text:p>
      <text:p text:style-name="P1"/>
      <text:p text:style-name="P1"><text:span text:style-name="T2">[ ] Дата на завършване на обучение за предотвратяване на тормоз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onboarding-new-employe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8.297000000</meta:creation-date>
    <dc:date>2026-06-22T13:39:18.297000000</dc:date>
    <meta:document-statistic meta:table-count="0" meta:image-count="0" meta:object-count="0" meta:page-count="4" meta:paragraph-count="70" meta:word-count="625" meta:character-count="4113" meta:non-whitespace-character-count="3551"/>
    <meta:generator>LibreOffice/24.2.7.2$Linux_X86_64 LibreOffice_project/420$Build-2</meta:generator>
  </office:meta>
</office:document-meta>
</file>