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8126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e68a3c73f1a3e3e2e10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Vorab-Dokumentation &amp; Systemeinricht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tarbeiter-ID zugewies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rttermin bestätigt (SELECTION options: Ja., N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Überprüfungsbeginn der Voraktenprüf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pie eines Ausweisdokuments (z. B. Reisepass, Führerschein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fallkontaktinformation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-9-Verifikationsmethode geplant? (SELECTION options: Persönlich, Remote (sofern erlaub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terzeichnetes Angebotsschreibe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rektkontoinformationen (falls zutreffend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rste-Tag-Begrüßung &amp; Orientier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llkommen und Vorstellung – Begrüßung durch den Manag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urzer Überblick über die Unternehmensgeschichte und -miss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teilungsbeschreibung (SELECTION options: Empfang, Haushaltsführung, Lebensmittel und Getränke, Küche, Wartung, Sonstiges (Bitte angeben)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amvorstellungen – Wen haben sie getroffen? (SELECTION options: Leiter, Direkte Berichtseigene, Wichtige Kollegen</text:p>
            <text:p>, Personalleiter/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urenabschlus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ste Einrichtung des Arbeitsbereichs – Notiz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enstuniform (SELECTION options: Ja., N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tarbeiterunterschrift zur Bestätigung der Übersicht über Tag 1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unktionsspezifische Schulungen und Verfahr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Überprüfen Sie die Standardarbeitsanweisungen (SOPs) für [Spezifische Aufgabe/Bereich].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Zeigen Sie Ihr Wissen über Point-of-Sale (POS)-Systemfunktionen (wählen Sie alle zutreffenden Optionen). (SELECTION options: Auftragseingang</text:p>
            <text:p>, Zahlungsabwicklung</text:p>
            <text:p>, Lagerverwaltung, Berichterstattung, Tischverwalt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astinteraktionsszenarien üben (Rollenspiel mit Trainer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fgaben/Lieferungen korrekt und vollständig erledigen (erste Beobachtung durch Trainer/in)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Überprüfen und verstehen Sie Notfallmaßnahmen (Brand, medizinische Versorgung, Sicherheit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eignete Richtlinien und Erwartungen für die Kleiderordnung festlegen (SELECTION options: Geschäftlicher Fachmann, Business Casual, Spezifische Details zur Unifo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läutern und üben Sie den richtigen Umgang mit Gästebeschwerden/Problemen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Unternehmenskultur &amp; Teamintegration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illkommensnachricht für das Team (zur Weitergabe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inführungen in das Team – Abschlussbestätigung (SELECTION options: Empfangspersonal, Haushaltsteam, Gastronomie-Team, Führung, Sonstiges (Bitte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e Diskussion von Unternehmenswerten – Beispiele und praktische Anwend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plantes Team-Mittagessen/Sozialveranstalt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gleitungserfahrung – Rückmeldung von Mitarbeitern (SELECTION options: Sehr positiv, Positiv, Neutral, Benötigt Verbesserung, Negativ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tarbeitererwartungen und Feedback besprech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informeller Gespräche mit Teammitgliedern (zur Rapportbildung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aufende Betreuung und Leistungsüberprüfung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en Sie ein 30-Tage-Check-in-Meeting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en Sie den Leistungswertungsgespräch in 90 Tage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izen zum 30-Tage-Feedbackgespräch (Führungskraf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izen zum 30-Tage-Check-in (Mitarbeiter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 erledigende Aufgaben aus dem 30-Tage-Check-in (Nachverfolgung erforderlich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izen aus der Leistungsbeurteilung über 90 Tage (Vorgesetzter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izen aus der 90-Tage-Leistungsbeurteilung (Mitarbeiter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istungsbeurteilungsergebnis (falls zutreffen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amteindruck der Leistung (Vorgesetzter) (SELECTION options: Übertrifft die Erwartungen, Erfüllt die Erwartungen, Verbesserungswürdig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pliance- und Rechtsvorschrift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-9 Verifizierungsablaufdatum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-Verify-Abschlussdatum (falls zutreffend)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nerkennung der gesetzlichen Bestimmungen zu Arbeitszeit und Löhne (SELECTION options: Verstanden und bestätigt, Zur Überprüfung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chweis der Arbeitsberechtigung (z. B. Reisepass, Green Card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heimhaltungsvereinbarung unterzeichnet? (SELECTION options: Ja., N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r überprüften Schlüsselrichtlinien zur Compliance (z. B. Prävention von Belästigung, Datensicherhei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ulungsnachweis zum Schutz vor Belästigung – Abschlussdatum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56" meta:object-count="0"/>
    <meta:generator>LibreOffice/24.2.7.2$Linux_X86_64 LibreOffice_project/420$Build-2</meta:generator>
  </office:meta>
</office:document-meta>
</file>