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EINARBEITUNG NEUER MITARBEITE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AB-DOKUMENTATION &amp; SYSTEMEINRICHTUNG ---</text:span></text:p>
      <text:p text:style-name="P1"><text:span text:style-name="T2">[ ] Mitarbeiter-ID zugewiesen</text:span></text:p>
      <text:p text:style-name="P1"><text:span text:style-name="T2">[ ] Starttermin bestätigt (Ja., Nein.)</text:span></text:p>
      <text:p text:style-name="P1"><text:span text:style-name="T2">[ ] Überprüfungsbeginn der Voraktenprüfung</text:span></text:p>
      <text:p text:style-name="P1"><text:span text:style-name="T2">[ ] Kopie eines Ausweisdokuments (z. B. Reisepass, Führerschein)</text:span></text:p>
      <text:p text:style-name="P1"><text:span text:style-name="T2">[ ] Notfallkontaktinformationen</text:span></text:p>
      <text:p text:style-name="P1"><text:span text:style-name="T2">[ ] I-9-Verifikationsmethode geplant? (Persönlich, Remote (sofern erlaubt))</text:span></text:p>
      <text:p text:style-name="P1"><text:span text:style-name="T2">[ ] Unterzeichnetes Angebotsschreiben</text:span></text:p>
      <text:p text:style-name="P1"><text:span text:style-name="T2">[ ] Direktkontoinformationen (falls zutreffend)</text:span></text:p>
      <text:p text:style-name="P1"/>
      <text:p text:style-name="P1"><text:span text:style-name="T1">--- ERSTE-TAG-BEGRÜSSUNG &amp; ORIENTIERUNG ---</text:span></text:p>
      <text:p text:style-name="P1"><text:span text:style-name="T2">[ ] Willkommen und Vorstellung – Begrüßung durch den Manager</text:span></text:p>
      <text:p text:style-name="P1"><text:span text:style-name="T2">[ ] Kurzer Überblick über die Unternehmensgeschichte und -mission</text:span></text:p>
      <text:p text:style-name="P1"><text:span text:style-name="T2">[ ] Abteilungsbeschreibung (Empfang, Haushaltsführung, Lebensmittel und Getränke, Küche, Wartung, Sonstiges (Bitte angeben))</text:span></text:p>
      <text:p text:style-name="P1"><text:span text:style-name="T2">[ ] Teamvorstellungen – Wen haben sie getroffen? (Leiter, Direkte Berichtseigene, Wichtige Kollegen</text:span></text:p>
      <text:p text:style-name="P1"><text:span text:style-name="T2">, Personalleiter/in)</text:span></text:p>
      <text:p text:style-name="P1"><text:span text:style-name="T2">[ ] Tourenabschlussdatum</text:span></text:p>
      <text:p text:style-name="P1"><text:span text:style-name="T2">[ ] Erste Einrichtung des Arbeitsbereichs – Notizen</text:span></text:p>
      <text:p text:style-name="P1"><text:span text:style-name="T2">[ ] Dienstuniform (Ja., Nein.)</text:span></text:p>
      <text:p text:style-name="P1"><text:span text:style-name="T2">[ ] Mitarbeiterunterschrift zur Bestätigung der Übersicht über Tag 1</text:span></text:p>
      <text:p text:style-name="P1"><text:soft-page-break/></text:p>
      <text:p text:style-name="P1"><text:span text:style-name="T1">--- FUNKTIONSSPEZIFISCHE SCHULUNGEN UND VERFAHREN ---</text:span></text:p>
      <text:p text:style-name="P1"><text:span text:style-name="T2">[ ] Überprüfen Sie die Standardarbeitsanweisungen (SOPs) für [Spezifische Aufgabe/Bereich].</text:span></text:p>
      <text:p text:style-name="P1"><text:span text:style-name="T2">[ ] Zeigen Sie Ihr Wissen über Point-of-Sale (POS)-Systemfunktionen (wählen Sie alle zutreffenden Optionen). (Auftragseingang</text:span></text:p>
      <text:p text:style-name="P1"><text:span text:style-name="T2">, Zahlungsabwicklung</text:span></text:p>
      <text:p text:style-name="P1"><text:span text:style-name="T2">, Lagerverwaltung, Berichterstattung, Tischverwaltung)</text:span></text:p>
      <text:p text:style-name="P1"><text:span text:style-name="T2">[ ] Gastinteraktionsszenarien üben (Rollenspiel mit Trainer)</text:span></text:p>
      <text:p text:style-name="P1"><text:span text:style-name="T2">[ ] Aufgaben/Lieferungen korrekt und vollständig erledigen (erste Beobachtung durch Trainer/in).</text:span></text:p>
      <text:p text:style-name="P1"><text:span text:style-name="T2">[ ] Überprüfen und verstehen Sie Notfallmaßnahmen (Brand, medizinische Versorgung, Sicherheit).</text:span></text:p>
      <text:p text:style-name="P1"><text:span text:style-name="T2">[ ] Geeignete Richtlinien und Erwartungen für die Kleiderordnung festlegen (Geschäftlicher Fachmann, Business Casual, Spezifische Details zur Uniform)</text:span></text:p>
      <text:p text:style-name="P1"><text:span text:style-name="T2">[ ] Erläutern und üben Sie den richtigen Umgang mit Gästebeschwerden/Problemen.</text:span></text:p>
      <text:p text:style-name="P1"/>
      <text:p text:style-name="P1"><text:span text:style-name="T1">--- UNTERNEHMENSKULTUR &amp; TEAMINTEGRATION ---</text:span></text:p>
      <text:p text:style-name="P1"><text:span text:style-name="T2">[ ] Willkommensnachricht für das Team (zur Weitergabe)</text:span></text:p>
      <text:p text:style-name="P1"/>
      <text:p text:style-name="P1"><text:span text:style-name="T2">[ ] Einführungen in das Team – Abschlussbestätigung (Empfangspersonal, Haushaltsteam, Gastronomie-Team, Führung, Sonstiges (Bitte angeben))</text:span></text:p>
      <text:p text:style-name="P1"><text:span text:style-name="T2">[ ] Die Diskussion von Unternehmenswerten – Beispiele und praktische Anwendung</text:span></text:p>
      <text:p text:style-name="P1"><text:span text:style-name="T2">[ ] Geplantes Team-Mittagessen/Sozialveranstaltung</text:span></text:p>
      <text:p text:style-name="P1"><text:span text:style-name="T2">[ ] Begleitungserfahrung – Rückmeldung von Mitarbeitern (Sehr positiv, Positiv, Neutral, Benötigt Verbesserung, Negativ)</text:span></text:p>
      <text:p text:style-name="P1"><text:span text:style-name="T2">[ ] Mitarbeitererwartungen und Feedback besprechen</text:span></text:p>
      <text:p text:style-name="P1"><text:span text:style-name="T2">[ ] Anzahl informeller Gespräche mit Teammitgliedern (zur Rapportbildung)</text:span></text:p>
      <text:p text:style-name="P1"/>
      <text:p text:style-name="P1"><text:span text:style-name="T1">--- LAUFENDE BETREUUNG UND LEISTUNGSÜBERPRÜFUNGEN ---</text:span></text:p>
      <text:p text:style-name="P1"><text:span text:style-name="T2">[ ] Planen Sie ein 30-Tage-Check-in-Meeting.</text:span></text:p>
      <text:p text:style-name="P1"><text:span text:style-name="T2">[ ] Planen Sie den Leistungswertungsgespräch in 90 Tagen</text:span></text:p>
      <text:p text:style-name="P1"><text:span text:style-name="T2">[ ] Notizen zum 30-Tage-Feedbackgespräch (Führungskraft)</text:span></text:p>
      <text:p text:style-name="P1"><text:soft-page-break/><text:span text:style-name="T2">[ ] Notizen zum 30-Tage-Check-in (Mitarbeiter)</text:span></text:p>
      <text:p text:style-name="P1"><text:span text:style-name="T2">[ ] Zu erledigende Aufgaben aus dem 30-Tage-Check-in (Nachverfolgung erforderlich)</text:span></text:p>
      <text:p text:style-name="P1"><text:span text:style-name="T2">[ ] Notizen aus der Leistungsbeurteilung über 90 Tage (Vorgesetzter)</text:span></text:p>
      <text:p text:style-name="P1"><text:span text:style-name="T2">[ ] Notizen aus der 90-Tage-Leistungsbeurteilung (Mitarbeiter)</text:span></text:p>
      <text:p text:style-name="P1"><text:span text:style-name="T2">[ ] Leistungsbeurteilungsergebnis (falls zutreffend)</text:span></text:p>
      <text:p text:style-name="P1"><text:span text:style-name="T2">[ ] Gesamteindruck der Leistung (Vorgesetzter) (Übertrifft die Erwartungen, Erfüllt die Erwartungen, Verbesserungswürdig)</text:span></text:p>
      <text:p text:style-name="P1"/>
      <text:p text:style-name="P1"><text:span text:style-name="T1">--- COMPLIANCE- UND RECHTSVORSCHRIFTEN ---</text:span></text:p>
      <text:p text:style-name="P1"><text:span text:style-name="T2">[ ] I-9 Verifizierungsablaufdatum</text:span></text:p>
      <text:p text:style-name="P1"><text:span text:style-name="T2">[ ] E-Verify-Abschlussdatum (falls zutreffend)</text:span></text:p>
      <text:p text:style-name="P1"><text:span text:style-name="T2">[ ] Anerkennung der gesetzlichen Bestimmungen zu Arbeitszeit und Löhne (Verstanden und bestätigt, Zur Überprüfung.</text:span></text:p>
      <text:p text:style-name="P1"><text:span text:style-name="T2">)</text:span></text:p>
      <text:p text:style-name="P1"><text:span text:style-name="T2">[ ] Nachweis der Arbeitsberechtigung (z. B. Reisepass, Green Card)</text:span></text:p>
      <text:p text:style-name="P1"><text:span text:style-name="T2">[ ] Geheimhaltungsvereinbarung unterzeichnet? (Ja., Nein.)</text:span></text:p>
      <text:p text:style-name="P1"><text:span text:style-name="T2">[ ] Zusammenfassung der überprüften Schlüsselrichtlinien zur Compliance (z. B. Prävention von Belästigung, Datensicherheit)</text:span></text:p>
      <text:p text:style-name="P1"><text:span text:style-name="T2">[ ] Schulungsnachweis zum Schutz vor Belästigung – Abschlussdatum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onboarding-new-employe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40.517000000</meta:creation-date>
    <dc:date>2026-06-22T11:29:40.517000000</dc:date>
    <meta:document-statistic meta:table-count="0" meta:image-count="0" meta:object-count="0" meta:page-count="3" meta:paragraph-count="62" meta:word-count="472" meta:character-count="3974" meta:non-whitespace-character-count="3557"/>
    <meta:generator>LibreOffice/24.2.7.2$Linux_X86_64 LibreOffice_project/420$Build-2</meta:generator>
  </office:meta>
</office:document-meta>
</file>