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e3c56655ea55f3f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ción previa al inicio y configuración de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 asign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confirmada.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verificación de antecedent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 identificación (p. ej., pasaporte, licencia de conducir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étodo de verificación de I-9 programado? (SELECTION options: Presencial, Remoto (si está permiti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a de Oferta Firmad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os de cuenta para depósito directo (si aplic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nvenida y Orientación - Primer D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nvenida y Presentaciones – Bienvenida del Ger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resumen de la historia y la misión de la empresa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entación del departamento (SELECTION options: Mostrador de recepción</text:p>
            <text:p>, Limpieza del hogar, Alimentos y bebidas, Cocina</text:p>
            <text:p>, Mantenimiento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ntaciones del equipo - ¿Con quiénes se reunieron? (SELECTION options: Gerente, Reportes directos, Colegas clave</text:p>
            <text:p>, Representante de Recursos Human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t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Inicial del Espacio de Trabajo - Not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forme provisto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, confirmación de la presentación del primer dí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procedimientos específicos para cada rol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los Procedimientos Estándar de Operación (PEO) para [Tarea/Área específica]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muestre conocimiento de las funcionalidades de los sistemas de punto de venta (marque todas las que correspondan). (SELECTION options: Entrada de pedidos</text:p>
            <text:p>, Procesamiento de pagos, Gestión de inventario</text:p>
            <text:p>, Informes, Gestión de me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ticar escenarios de interacción con los huéspedes (juego de roles con el instructo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ar las tareas/entregas asignadas con precisión (observación inicial del formador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y comprender los procedimientos de emergencia (incendio, atención médica, segurida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onar directrices y expectativas apropiadas para el uniforme. (SELECTION options: Profesional del ámbito empresarial, Vestimenta informal de negocios, Detalles específicos del uni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y practique el manejo adecuado de quejas/problemas de los huésped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ltura empresarial e integ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 de Bienvenida al Equipo (para compart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ciones a los miembros del equipo – Confirmar finalización (SELECTION options: Personal de recepción, Equipo de limpieza, Equipo de alimentos y bebidas, Gestión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tir los Valores de la Empresa – Ejemplos y Aplicación en el Mundo Re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ida/Evento social del equip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iencia de Observación – Retroalimentación de Empleados (SELECTION options: Muy positivo, Positivo, Neutral, Necesita mejorar., Negativ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tir Expectativas y Retroalimentación de los Emple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versaciones informales mantenidas con los miembros del equipo (para fomentar la confianza/conexión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porte continuo y revisiones de rend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una reunión de seguimiento de 30 dí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r revisión de desempeño de 90 dí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revisión de 30 días (Ger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Evaluación a los 30 días (Emple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a realizar del punto de control de 30 días (se requiere seguimient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de la Revisión de Desempeño de 90 Días (Geren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Revisión de Desempeño de 90 Días (Emplead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 la Evaluación de Desempeño (si aplic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resión General del Desempeño (Gerente) (SELECTION options: Supera las expectativas., Cumple con las expectativas., Necesita mejorar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sitos de cumplimiento y leg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verificación I-9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E-Verify (si aplic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laración de Cumplimiento de la Ley Estatal de Salarios y Horas (SELECTION options: Entendido y recibido., Requiere revis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nte de autorización para trabajar (p. ej., pasaporte, tarjeta ver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uerdo de confidencialidad firm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principales políticas de cumplimiento revisadas (p. ej., prevención del acoso, seguridad de dat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entrenamiento sobre prevención del acos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