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CORPORACIÓN DE NUEVOS EMPLEADO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CIÓN PREVIA AL INICIO Y CONFIGURACIÓN DE SISTEMAS ---</text:span></text:p>
      <text:p text:style-name="P1"><text:span text:style-name="T2">[ ] Número de empleado asignado</text:span></text:p>
      <text:p text:style-name="P1"><text:span text:style-name="T2">[ ] Fecha de inicio confirmada. (Sí, No)</text:span></text:p>
      <text:p text:style-name="P1"><text:span text:style-name="T2">[ ] Fecha de inicio de verificación de antecedentes</text:span></text:p>
      <text:p text:style-name="P1"><text:span text:style-name="T2">[ ] Copia de identificación (p. ej., pasaporte, licencia de conducir)</text:span></text:p>
      <text:p text:style-name="P1"/>
      <text:p text:style-name="P1"><text:span text:style-name="T2">[ ] Información de Contacto de Emergencia</text:span></text:p>
      <text:p text:style-name="P1"><text:span text:style-name="T2">[ ] ¿Método de verificación de I-9 programado? (Presencial, Remoto (si está permitido))</text:span></text:p>
      <text:p text:style-name="P1"><text:span text:style-name="T2">[ ] Carta de Oferta Firmada</text:span></text:p>
      <text:p text:style-name="P1"><text:span text:style-name="T2">[ ] Datos de cuenta para depósito directo (si aplica)</text:span></text:p>
      <text:p text:style-name="P1"/>
      <text:p text:style-name="P1"/>
      <text:p text:style-name="P1"><text:span text:style-name="T1">--- BIENVENIDA Y ORIENTACIÓN - PRIMER DÍA ---</text:span></text:p>
      <text:p text:style-name="P1"><text:span text:style-name="T2">[ ] Bienvenida y Presentaciones – Bienvenida del Gerente</text:span></text:p>
      <text:p text:style-name="P1"><text:span text:style-name="T2">[ ] Breve resumen de la historia y la misión de la empresa.</text:span></text:p>
      <text:p text:style-name="P1"><text:span text:style-name="T2">[ ] Presentación del departamento (Mostrador de recepción</text:span></text:p>
      <text:p text:style-name="P1"><text:span text:style-name="T2">, Limpieza del hogar, Alimentos y bebidas, Cocina</text:span></text:p>
      <text:p text:style-name="P1"><text:span text:style-name="T2">, Mantenimiento, Otro (Especificar))</text:span></text:p>
      <text:p text:style-name="P1"><text:span text:style-name="T2">[ ] Presentaciones del equipo - ¿Con quiénes se reunieron? (Gerente, Reportes directos, Colegas clave</text:span></text:p>
      <text:p text:style-name="P1"><text:soft-page-break/><text:span text:style-name="T2">, Representante de Recursos Humanos)</text:span></text:p>
      <text:p text:style-name="P1"><text:span text:style-name="T2">[ ] Fecha de finalización del tour</text:span></text:p>
      <text:p text:style-name="P1"><text:span text:style-name="T2">[ ] Configuración Inicial del Espacio de Trabajo - Notas</text:span></text:p>
      <text:p text:style-name="P1"><text:span text:style-name="T2">[ ] Uniforme provisto</text:span></text:p>
      <text:p text:style-name="P1"><text:span text:style-name="T2"><text:s/>(Sí., No.)</text:span></text:p>
      <text:p text:style-name="P1"><text:span text:style-name="T2">[ ] Firma del empleado, confirmación de la presentación del primer día</text:span></text:p>
      <text:p text:style-name="P1"/>
      <text:p text:style-name="P1"><text:span text:style-name="T1">--- FORMACIÓN Y PROCEDIMIENTOS ESPECÍFICOS PARA CADA ROL. ---</text:span></text:p>
      <text:p text:style-name="P1"><text:span text:style-name="T2">[ ] Revisar los Procedimientos Estándar de Operación (PEO) para [Tarea/Área específica]</text:span></text:p>
      <text:p text:style-name="P1"><text:span text:style-name="T2">[ ] Demuestre conocimiento de las funcionalidades de los sistemas de punto de venta (marque todas las que correspondan). (Entrada de pedidos</text:span></text:p>
      <text:p text:style-name="P1"><text:span text:style-name="T2">, Procesamiento de pagos, Gestión de inventario</text:span></text:p>
      <text:p text:style-name="P1"><text:span text:style-name="T2">, Informes, Gestión de mesas)</text:span></text:p>
      <text:p text:style-name="P1"><text:span text:style-name="T2">[ ] Practicar escenarios de interacción con los huéspedes (juego de roles con el instructor).</text:span></text:p>
      <text:p text:style-name="P1"><text:span text:style-name="T2">[ ] Completar las tareas/entregas asignadas con precisión (observación inicial del formador).</text:span></text:p>
      <text:p text:style-name="P1"><text:span text:style-name="T2">[ ] Revisar y comprender los procedimientos de emergencia (incendio, atención médica, seguridad).</text:span></text:p>
      <text:p text:style-name="P1"><text:span text:style-name="T2">[ ] Seleccionar directrices y expectativas apropiadas para el uniforme. (Profesional del ámbito empresarial, Vestimenta informal de negocios, Detalles específicos del uniforme)</text:span></text:p>
      <text:p text:style-name="P1"><text:span text:style-name="T2">[ ] Explique y practique el manejo adecuado de quejas/problemas de los huéspedes.</text:span></text:p>
      <text:p text:style-name="P1"/>
      <text:p text:style-name="P1"><text:span text:style-name="T1">--- CULTURA EMPRESARIAL E INTEGRACIÓN DE EQUIPOS ---</text:span></text:p>
      <text:p text:style-name="P1"><text:span text:style-name="T2">[ ] Mensaje de Bienvenida al Equipo (para compartir)</text:span></text:p>
      <text:p text:style-name="P1"><text:span text:style-name="T2">[ ] Presentaciones a los miembros del equipo – Confirmar finalización (Personal de recepción, Equipo de limpieza, Equipo de alimentos y bebidas, Gestión, Otro (Especificar))</text:span></text:p>
      <text:p text:style-name="P1"><text:span text:style-name="T2">[ ] Discutir los Valores de la Empresa – Ejemplos y Aplicación en el Mundo Real</text:span></text:p>
      <text:p text:style-name="P1"><text:span text:style-name="T2">[ ] Comida/Evento social del equipo programado</text:span></text:p>
      <text:p text:style-name="P1"><text:span text:style-name="T2">[ ] Experiencia de Observación – Retroalimentación de Empleados (Muy positivo, Positivo, Neutral, Necesita mejorar., Negativo.)</text:span></text:p>
      <text:p text:style-name="P1"><text:span text:style-name="T2">[ ] Discutir Expectativas y Retroalimentación de los Empleados</text:span></text:p>
      <text:p text:style-name="P1"><text:span text:style-name="T2">[ ] Número de conversaciones informales mantenidas con los miembros del equipo (para fomentar la confianza/conexión).</text:span></text:p>
      <text:p text:style-name="P1"><text:soft-page-break/></text:p>
      <text:p text:style-name="P1"><text:span text:style-name="T1">--- SOPORTE CONTINUO Y REVISIONES DE RENDIMIENTO ---</text:span></text:p>
      <text:p text:style-name="P1"><text:span text:style-name="T2">[ ] Programa una reunión de seguimiento de 30 días.</text:span></text:p>
      <text:p text:style-name="P1"><text:span text:style-name="T2">[ ] Programar revisión de desempeño de 90 días</text:span></text:p>
      <text:p text:style-name="P1"><text:span text:style-name="T2">[ ] Notas de la revisión de 30 días (Gerente)</text:span></text:p>
      <text:p text:style-name="P1"><text:span text:style-name="T2">[ ] Notas de la Evaluación a los 30 días (Empleado)</text:span></text:p>
      <text:p text:style-name="P1"><text:span text:style-name="T2">[ ] Acciones a realizar del punto de control de 30 días (se requiere seguimiento)</text:span></text:p>
      <text:p text:style-name="P1"><text:span text:style-name="T2">[ ] Notas de la Revisión de Desempeño de 90 Días (Gerente)</text:span></text:p>
      <text:p text:style-name="P1"/>
      <text:p text:style-name="P1"><text:span text:style-name="T2">[ ] Notas de la Revisión de Desempeño de 90 Días (Empleado)</text:span></text:p>
      <text:p text:style-name="P1"><text:span text:style-name="T2">[ ] Puntuación de la Evaluación de Desempeño (si aplica)</text:span></text:p>
      <text:p text:style-name="P1"/>
      <text:p text:style-name="P1"><text:span text:style-name="T2">[ ] Impresión General del Desempeño (Gerente) (Supera las expectativas., Cumple con las expectativas., Necesita mejorar.</text:span></text:p>
      <text:p text:style-name="P1"><text:span text:style-name="T2">)</text:span></text:p>
      <text:p text:style-name="P1"/>
      <text:p text:style-name="P1"><text:span text:style-name="T1">--- REQUISITOS DE CUMPLIMIENTO Y LEGALES ---</text:span></text:p>
      <text:p text:style-name="P1"><text:span text:style-name="T2">[ ] Fecha de vencimiento de la verificación I-9</text:span></text:p>
      <text:p text:style-name="P1"><text:span text:style-name="T2">[ ] Fecha de finalización de E-Verify (si aplica)</text:span></text:p>
      <text:p text:style-name="P1"><text:span text:style-name="T2">[ ] Declaración de Cumplimiento de la Ley Estatal de Salarios y Horas (Entendido y recibido., Requiere revisión.</text:span></text:p>
      <text:p text:style-name="P1"><text:span text:style-name="T2">)</text:span></text:p>
      <text:p text:style-name="P1"><text:span text:style-name="T2">[ ] Comprobante de autorización para trabajar (p. ej., pasaporte, tarjeta verde)</text:span></text:p>
      <text:p text:style-name="P1"><text:span text:style-name="T2">[ ] ¿Acuerdo de confidencialidad firmado? (Sí., No.)</text:span></text:p>
      <text:p text:style-name="P1"><text:span text:style-name="T2">[ ] Resumen de las principales políticas de cumplimiento revisadas (p. ej., prevención del acoso, seguridad de datos).</text:span></text:p>
      <text:p text:style-name="P1"><text:span text:style-name="T2">[ ] Fecha de finalización del entrenamiento sobre prevención del acoso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7.644000000</meta:creation-date>
    <dc:date>2026-06-22T12:24:27.644000000</dc:date>
    <meta:document-statistic meta:table-count="0" meta:image-count="0" meta:object-count="0" meta:page-count="4" meta:paragraph-count="66" meta:word-count="665" meta:character-count="4276" meta:non-whitespace-character-count="3672"/>
    <meta:generator>LibreOffice/24.2.7.2$Linux_X86_64 LibreOffice_project/420$Build-2</meta:generator>
  </office:meta>
</office:document-meta>
</file>