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83c56655ea55f55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des documents et configuration des systèmes avant le déma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employé attribu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confirmée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vérification des antécéde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'une pièce d'identité (par exemple, passeport, permis de conduir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en cas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méthode I-9 prévue ? (SELECTION options: En personne, À distance (si autorisé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ffre d'emploi signé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compte de virement bancair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ue et orientation – Première journ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venue et Présentations - Mot de bienvenue du respons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succinct de l'historique et de la mission de l'entrepri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roduction du département (SELECTION options: Réception, Entretien ménager, Alimentation et boissons, cuisine, Maintenanc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tations de l'équipe – Qui ont-ils rencontrés ? (SELECTION options: Directeur, Subordonnés directs</text:p>
            <text:p>, Collaborateurs clés, Responsable des ressources huma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initiale de l'environnement de travail -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t uniforme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’employé accusant réception du guide d’intégration (jour 1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procédures spécifiques au 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s procédures opérationnelles standard (POS) pour [Tâche/Domaine spécifique]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montrez votre connaissance des fonctionnalités des systèmes de point de vente (cochez toutes les réponses pertinentes). (SELECTION options: Saisie des commandes, Traitement des paiements, Gestion des stocks</text:p>
            <text:p>, Rapports, Gestion des réserv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tre en scène des situations d'interaction avec les clients (jeu de rôle avec le formateu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plir les tâches/livrables assignés avec précision (observation initiale par le formateu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et comprenez les procédures d'urgence (incendie, médicales, sécurité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inir les directives et les attentes relatives à l'uniforme. (SELECTION options: Professionnel des affaires, Décontracté professionnel</text:p>
            <text:p>, Détails spécifiques concernant l'uni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r et mettre en pratique les bonnes pratiques de gestion des réclamations/problèmes des cli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lture d'entreprise et intégration de l'équip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age de bienvenue à l'équipe (à partager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sentations aux membres de l'équipe – Confirmation de réalisation (SELECTION options: Personnel de l'accueil</text:p>
            <text:p>, Équipe d'entretien, Équipe Alimentaire et Boissons, Gestion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es valeurs de l'entreprise : exemples et application concrè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jeuner/Événement social d'équip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érience d'observation – Commentaires des employés (SELECTION options: Très positif, Positif, Neutre, Nécessite des améliorations., Nég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ter des attentes et des commentaires des employ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ersations informelles avec les membres de l'équipe (pour établir une relation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continu et points de contrôle de la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ifiez une réunion de suivi tous les 30 jour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ifiez un entretien de performance de 90 jour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suivi à 30 jours (Responsabl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suivi à 30 jours (Employ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mener suite au suivi d'un mois (suivi requi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l'évaluation des performances sur 90 jours (Respons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'évaluation des performances à 90 jours (Employ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'évaluation de la performance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ression générale sur la performance (Responsable)</text:p>
            <text:p> (SELECTION options: Dépasse les attentes, Répond aux attentes, Nécessite des amélioration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gences de conformité et jurid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a vérification I-9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vérification E-Verify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 de conformité à la législation sur les salaires et les heures de travail. (SELECTION options: Bien reçu et compris., À exam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 de droit au travail (par exemple, passeport, carte ver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rd de confidentialité sign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politiques de conformité examinées (par exemple, prévention du harcèlement, sécurité des donn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à la prévention du harcèle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