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TÉGRATION DES NOUVEAUX EMPLOYÉ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DES DOCUMENTS ET CONFIGURATION DES SYSTÈMES AVANT LE DÉMARRAGE ---</text:span></text:p>
      <text:p text:style-name="P1"><text:span text:style-name="T2">[ ] Identifiant employé attribué</text:span></text:p>
      <text:p text:style-name="P1"><text:span text:style-name="T2">[ ] Date de début confirmée (Oui., Non.)</text:span></text:p>
      <text:p text:style-name="P1"><text:span text:style-name="T2">[ ] Date de début de la vérification des antécédents</text:span></text:p>
      <text:p text:style-name="P1"><text:span text:style-name="T2">[ ] Copie d'une pièce d'identité (par exemple, passeport, permis de conduire)</text:span></text:p>
      <text:p text:style-name="P1"/>
      <text:p text:style-name="P1"><text:span text:style-name="T2">[ ] Informations de contact en cas d'urgence</text:span></text:p>
      <text:p text:style-name="P1"><text:span text:style-name="T2">[ ] Vérification de la méthode I-9 prévue ? (En personne, À distance (si autorisé))</text:span></text:p>
      <text:p text:style-name="P1"><text:span text:style-name="T2">[ ] Offre d'emploi signée</text:span></text:p>
      <text:p text:style-name="P1"/>
      <text:p text:style-name="P1"><text:span text:style-name="T2">[ ] Coordonnées du compte de virement bancaire (le cas échéant)</text:span></text:p>
      <text:p text:style-name="P1"/>
      <text:p text:style-name="P1"><text:span text:style-name="T1">--- BIENVENUE ET ORIENTATION – PREMIÈRE JOURNÉE ---</text:span></text:p>
      <text:p text:style-name="P1"><text:span text:style-name="T2">[ ] Bienvenue et Présentations - Mot de bienvenue du responsable</text:span></text:p>
      <text:p text:style-name="P1"><text:span text:style-name="T2">[ ] Aperçu succinct de l'historique et de la mission de l'entreprise</text:span></text:p>
      <text:p text:style-name="P1"><text:span text:style-name="T2">[ ] Introduction du département (Réception, Entretien ménager, Alimentation et boissons, cuisine, Maintenance, Autre (préciser)</text:span></text:p>
      <text:p text:style-name="P1"><text:span text:style-name="T2">)</text:span></text:p>
      <text:p text:style-name="P1"><text:span text:style-name="T2">[ ] Présentations de l'équipe – Qui ont-ils rencontrés ? (Directeur, Subordonnés directs</text:span></text:p>
      <text:p text:style-name="P1"><text:span text:style-name="T2">, Collaborateurs clés, Responsable des ressources humaines)</text:span></text:p>
      <text:p text:style-name="P1"><text:span text:style-name="T2">[ ] Date d'achèvement du projet</text:span></text:p>
      <text:p text:style-name="P1"><text:soft-page-break/><text:span text:style-name="T2">[ ] Configuration initiale de l'environnement de travail - Notes</text:span></text:p>
      <text:p text:style-name="P1"><text:span text:style-name="T2">[ ] Fournit uniforme (Oui., Non.)</text:span></text:p>
      <text:p text:style-name="P1"><text:span text:style-name="T2">[ ] Signature de l’employé accusant réception du guide d’intégration (jour 1)</text:span></text:p>
      <text:p text:style-name="P1"/>
      <text:p text:style-name="P1"><text:span text:style-name="T1">--- FORMATION ET PROCÉDURES SPÉCIFIQUES AU RÔLE ---</text:span></text:p>
      <text:p text:style-name="P1"><text:span text:style-name="T2">[ ] Examiner les procédures opérationnelles standard (POS) pour [Tâche/Domaine spécifique]</text:span></text:p>
      <text:p text:style-name="P1"><text:span text:style-name="T2">[ ] Démontrez votre connaissance des fonctionnalités des systèmes de point de vente (cochez toutes les réponses pertinentes). (Saisie des commandes, Traitement des paiements, Gestion des stocks</text:span></text:p>
      <text:p text:style-name="P1"><text:span text:style-name="T2">, Rapports, Gestion des réservations)</text:span></text:p>
      <text:p text:style-name="P1"><text:span text:style-name="T2">[ ] Mettre en scène des situations d'interaction avec les clients (jeu de rôle avec le formateur).</text:span></text:p>
      <text:p text:style-name="P1"><text:span text:style-name="T2">[ ] Accomplir les tâches/livrables assignés avec précision (observation initiale par le formateur).</text:span></text:p>
      <text:p text:style-name="P1"><text:span text:style-name="T2">[ ] Vérifiez et comprenez les procédures d'urgence (incendie, médicales, sécurité).</text:span></text:p>
      <text:p text:style-name="P1"><text:span text:style-name="T2">[ ] Définir les directives et les attentes relatives à l'uniforme. (Professionnel des affaires, Décontracté professionnel</text:span></text:p>
      <text:p text:style-name="P1"><text:span text:style-name="T2">, Détails spécifiques concernant l'uniforme)</text:span></text:p>
      <text:p text:style-name="P1"><text:span text:style-name="T2">[ ] Expliquer et mettre en pratique les bonnes pratiques de gestion des réclamations/problèmes des clients.</text:span></text:p>
      <text:p text:style-name="P1"/>
      <text:p text:style-name="P1"><text:span text:style-name="T1">--- CULTURE D'ENTREPRISE ET INTÉGRATION DE L'ÉQUIPE ---</text:span></text:p>
      <text:p text:style-name="P1"><text:span text:style-name="T2">[ ] Message de bienvenue à l'équipe (à partager)</text:span></text:p>
      <text:p text:style-name="P1"/>
      <text:p text:style-name="P1"><text:span text:style-name="T2">[ ] Présentations aux membres de l'équipe – Confirmation de réalisation (Personnel de l'accueil</text:span></text:p>
      <text:p text:style-name="P1"><text:span text:style-name="T2">, Équipe d'entretien, Équipe Alimentaire et Boissons, Gestion, Autre (Préciser)</text:span></text:p>
      <text:p text:style-name="P1"><text:span text:style-name="T2">)</text:span></text:p>
      <text:p text:style-name="P1"><text:span text:style-name="T2">[ ] Présentation des valeurs de l'entreprise : exemples et application concrète</text:span></text:p>
      <text:p text:style-name="P1"><text:span text:style-name="T2">[ ] Déjeuner/Événement social d'équipe prévu</text:span></text:p>
      <text:p text:style-name="P1"><text:span text:style-name="T2">[ ] Expérience d'observation – Commentaires des employés (Très positif, Positif, Neutre, Nécessite des améliorations., Négatif)</text:span></text:p>
      <text:p text:style-name="P1"><text:span text:style-name="T2">[ ] Discuter des attentes et des commentaires des employés</text:span></text:p>
      <text:p text:style-name="P1"><text:span text:style-name="T2">[ ] Nombre de conversations informelles avec les membres de l'équipe (pour établir une relation).</text:span></text:p>
      <text:p text:style-name="P1"><text:soft-page-break/></text:p>
      <text:p text:style-name="P1"><text:span text:style-name="T1">--- SUIVI CONTINU ET POINTS DE CONTRÔLE DE LA PERFORMANCE ---</text:span></text:p>
      <text:p text:style-name="P1"><text:span text:style-name="T2">[ ] Planifiez une réunion de suivi tous les 30 jours.</text:span></text:p>
      <text:p text:style-name="P1"><text:span text:style-name="T2">[ ] Planifiez un entretien de performance de 90 jours.</text:span></text:p>
      <text:p text:style-name="P1"><text:span text:style-name="T2">[ ] Notes de suivi à 30 jours (Responsable)</text:span></text:p>
      <text:p text:style-name="P1"/>
      <text:p text:style-name="P1"><text:span text:style-name="T2">[ ] Notes de suivi à 30 jours (Employé)</text:span></text:p>
      <text:p text:style-name="P1"/>
      <text:p text:style-name="P1"><text:span text:style-name="T2">[ ] Actions à mener suite au suivi d'un mois (suivi requis)</text:span></text:p>
      <text:p text:style-name="P1"><text:span text:style-name="T2">[ ] Notes de l'évaluation des performances sur 90 jours (Responsable)</text:span></text:p>
      <text:p text:style-name="P1"/>
      <text:p text:style-name="P1"><text:span text:style-name="T2">[ ] Notes de l'évaluation des performances à 90 jours (Employé)</text:span></text:p>
      <text:p text:style-name="P1"><text:span text:style-name="T2">[ ] Note d'évaluation de la performance (le cas échéant)</text:span></text:p>
      <text:p text:style-name="P1"><text:span text:style-name="T2">[ ] Impression générale sur la performance (Responsable)</text:span></text:p>
      <text:p text:style-name="P1"><text:span text:style-name="T2"><text:s/>(Dépasse les attentes, Répond aux attentes, Nécessite des améliorations.)</text:span></text:p>
      <text:p text:style-name="P1"/>
      <text:p text:style-name="P1"><text:span text:style-name="T1">--- EXIGENCES DE CONFORMITÉ ET JURIDIQUES ---</text:span></text:p>
      <text:p text:style-name="P1"><text:span text:style-name="T2">[ ] Date d'expiration de la vérification I-9</text:span></text:p>
      <text:p text:style-name="P1"/>
      <text:p text:style-name="P1"><text:span text:style-name="T2">[ ] Date de fin de vérification E-Verify (le cas échéant)</text:span></text:p>
      <text:p text:style-name="P1"><text:span text:style-name="T2">[ ] Attestation de conformité à la législation sur les salaires et les heures de travail. (Bien reçu et compris., À examiner)</text:span></text:p>
      <text:p text:style-name="P1"><text:span text:style-name="T2">[ ] Justificatif de droit au travail (par exemple, passeport, carte verte)</text:span></text:p>
      <text:p text:style-name="P1"><text:span text:style-name="T2">[ ] Accord de confidentialité signé ? (Oui, Non.)</text:span></text:p>
      <text:p text:style-name="P1"><text:span text:style-name="T2">[ ] Résumé des principales politiques de conformité examinées (par exemple, prévention du harcèlement, sécurité des données)</text:span></text:p>
      <text:p text:style-name="P1"><text:span text:style-name="T2">[ ] Date d'achèvement de la formation à la prévention du harcèlemen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onboarding-new-employe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3.559000000</meta:creation-date>
    <dc:date>2026-06-22T12:52:33.559000000</dc:date>
    <meta:document-statistic meta:table-count="0" meta:image-count="0" meta:object-count="0" meta:page-count="4" meta:paragraph-count="65" meta:word-count="662" meta:character-count="4350" meta:non-whitespace-character-count="3748"/>
    <meta:generator>LibreOffice/24.2.7.2$Linux_X86_64 LibreOffice_project/420$Build-2</meta:generator>
  </office:meta>
</office:document-meta>
</file>