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823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1ec864b52dafc59e4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stępne dokumenty i konfiguracja system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ydzielony numer identyfikacyjny pracownik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rozpoczęcia potwierdzona.</text:p>
            <text:p> (SELECTION options: Tak.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weryfikacji przeszłośc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a dokumentu tożsamości (np. paszport, prawo jazd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cje o osobie do kontaktu w nagłych wypadkach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rawdzane metody weryfikacji formularza I-9?</text:p>
            <text:p> (SELECTION options: Osobiscie, Zdalne (jeśli to możliw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 Podpisan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cje o koncie przelewu bezpośredniego (jeśli dotycz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witanie i orientacja – pierwszy dzień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itamy i przedstawienia – Powitanie od menedżera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e przedstawienie historii firmy i jej misji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prowadzenie do działu (SELECTION options: Recepcja, Porządki, Żywność i napoje, Kuchnia, Utrzymanie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dstawienie zespołu – kogo poznali? (SELECTION options: kierownik, Bezpośrednio podlegający/podlegające, Kluczowi współpracownicy, Przedstawiciel Zasów Ludzk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wycieczk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figuracja środowiska pracy – Uwag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talony uniform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pracownika potwierdzający zapoznanie się z prezentacją dnia pierwszeg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zkolenia i procedury specyficzne dla stanowiska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glądnąć Standardowe Procedury Operacyjne (SOP) dla [Konkretne zadanie/Obszar]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aż znajomość funkcjonalności systemów POS (zaznacz wszystkie prawidłowe odpowiedzi). (SELECTION options: Przyjmowanie zamówień, Przetwarzanie płatności, Zarządzanie zapasami, Raportowanie, Zarządzanie rezerwacjam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Ćwicz scenariusze interakcji z gośćmi (odgrywanie ról z trenerem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onuj przydzielone zadania/dostawy z należytą dokładnością (pierwsza obserwacja przez trenera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oznaj się z i zrozum procedury awaryjne (pożar, medyczne, bezpieczeństw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znacz odpowiednie wytyczne i oczekiwania dotyczące wyglądu. (SELECTION options: Profesjonalista biznesowy, Ubiór biznesowy smart casual, Szczegółowe informacje dotyczące umundurowa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jaśnij i przećwicz prawidłowe postępowanie w przypadku skarg i problemów gości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ultura organizacyjna i integracja zespołu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iadomość powitalna dla zespołu (do udostępnienia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Zapoznanie z Członkami Zespołu – Potwierdzenie Zakończenia</text:p>
            <text:p> (SELECTION options: Recepcjonista/Recepcjonistka, Zespół Gospodarności, Zespół Żywności i Napojów, Zarządzanie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mówienie Wartości Firmy – Przykłady i Praktyczne Zastosowan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lanowane spotkanie zespołu/wydarzenie towarzysk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acja doświadczenia – opinie pracowników (SELECTION options: Bardzo pozytywny, Pozytywny, Neutralny, Wymaga poprawy., Negaty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mów oczekiwania wobec pracowników i przekazywanie opinii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swobodnych rozmów z członkami zespołu (w celu budowania relacji)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iągłe wsparcie i regularne kontrole wydajności.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planuj spotkanie kontrolne co 30 dni.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lanuj przegląd wyników za 90 dni.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tki z 30-dniowego przeglądu (Przełożony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tki z kontroli po 30 dni (pracownik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dania do wykonania z przeglądu po 30 dniach (wymagane dalsze działania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tki z oceny okresowej (90 dni) (Przełożony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tki z oceny okresowej (3 miesiące) (Pracownik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z oceny pracowniczej (jeśli dotycz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gólne wrażenie z oceny wydajności (Przełożony)</text:p>
            <text:p> (SELECTION options: Przekracza oczekiwania, Spełnia oczekiwania, Wymaga poprawy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magania zgodności i praw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ażności weryfikacji I-9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weryfikacji E-Verify (jeśli dotyczy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świadczenie dotyczące prawa pracy i godzin pracy. (SELECTION options: Rozumiem i potwierdzam., Wymaga weryfikacji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ód uprawniający do pracy (np. paszport, zielona karta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podpisano umowę o poufności? (SELECTION options: Tak.</text:p>
            <text:p>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przeanalizowanych kluczowych polityk zgodności (np. zapobieganie molestowaniu, bezpieczeństwo danych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kończenia szkolenia z zakresu zapobiegania molestowaniu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6" meta:object-count="0"/>
    <meta:generator>LibreOffice/24.2.7.2$Linux_X86_64 LibreOffice_project/420$Build-2</meta:generator>
  </office:meta>
</office:document-meta>
</file>