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DRAŻANIA NOWEGO PRACOWNIK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E DOKUMENTY I KONFIGURACJA SYSTEMÓW ---</text:span></text:p>
      <text:p text:style-name="P1"><text:span text:style-name="T2">[ ] Przydzielony numer identyfikacyjny pracownika</text:span></text:p>
      <text:p text:style-name="P1"><text:span text:style-name="T2">[ ] Data rozpoczęcia potwierdzona.</text:span></text:p>
      <text:p text:style-name="P1"><text:span text:style-name="T2"><text:s/>(Tak., Nie)</text:span></text:p>
      <text:p text:style-name="P1"><text:span text:style-name="T2">[ ] Data rozpoczęcia weryfikacji przeszłości</text:span></text:p>
      <text:p text:style-name="P1"><text:span text:style-name="T2">[ ] Kopia dokumentu tożsamości (np. paszport, prawo jazdy)</text:span></text:p>
      <text:p text:style-name="P1"><text:span text:style-name="T2">[ ] Informacje o osobie do kontaktu w nagłych wypadkach</text:span></text:p>
      <text:p text:style-name="P1"><text:span text:style-name="T2">[ ] Sprawdzane metody weryfikacji formularza I-9?</text:span></text:p>
      <text:p text:style-name="P1"><text:span text:style-name="T2"><text:s/>(Osobiscie, Zdalne (jeśli to możliwe))</text:span></text:p>
      <text:p text:style-name="P1"><text:span text:style-name="T2">[ ] List Podpisany</text:span></text:p>
      <text:p text:style-name="P1"><text:span text:style-name="T2">[ ] Informacje o koncie przelewu bezpośredniego (jeśli dotyczy)</text:span></text:p>
      <text:p text:style-name="P1"/>
      <text:p text:style-name="P1"><text:span text:style-name="T1">--- POWITANIE I ORIENTACJA – PIERWSZY DZIEŃ ---</text:span></text:p>
      <text:p text:style-name="P1"><text:span text:style-name="T2">[ ] Witamy i przedstawienia – Powitanie od menedżera</text:span></text:p>
      <text:p text:style-name="P1"/>
      <text:p text:style-name="P1"><text:span text:style-name="T2">[ ] Krótkie przedstawienie historii firmy i jej misji</text:span></text:p>
      <text:p text:style-name="P1"><text:span text:style-name="T2">[ ] Wprowadzenie do działu (Recepcja, Porządki, Żywność i napoje, Kuchnia, Utrzymanie, Inne (Określ)</text:span></text:p>
      <text:p text:style-name="P1"><text:span text:style-name="T2">)</text:span></text:p>
      <text:p text:style-name="P1"><text:span text:style-name="T2">[ ] Przedstawienie zespołu – kogo poznali? (kierownik, Bezpośrednio podlegający/podlegające, Kluczowi współpracownicy, Przedstawiciel Zasów Ludzkich)</text:span></text:p>
      <text:p text:style-name="P1"><text:span text:style-name="T2">[ ] Data zakończenia wycieczki</text:span></text:p>
      <text:p text:style-name="P1"><text:soft-page-break/><text:span text:style-name="T2">[ ] Konfiguracja środowiska pracy – Uwagi</text:span></text:p>
      <text:p text:style-name="P1"><text:span text:style-name="T2">[ ] Ustalony uniform (Tak, Nie.)</text:span></text:p>
      <text:p text:style-name="P1"><text:span text:style-name="T2">[ ] Podpis pracownika potwierdzający zapoznanie się z prezentacją dnia pierwszego.</text:span></text:p>
      <text:p text:style-name="P1"/>
      <text:p text:style-name="P1"><text:span text:style-name="T1">--- SZKOLENIA I PROCEDURY SPECYFICZNE DLA STANOWISKA. ---</text:span></text:p>
      <text:p text:style-name="P1"><text:span text:style-name="T2">[ ] Przeglądnąć Standardowe Procedury Operacyjne (SOP) dla [Konkretne zadanie/Obszar].</text:span></text:p>
      <text:p text:style-name="P1"><text:span text:style-name="T2">[ ] Wykaż znajomość funkcjonalności systemów POS (zaznacz wszystkie prawidłowe odpowiedzi). (Przyjmowanie zamówień, Przetwarzanie płatności, Zarządzanie zapasami, Raportowanie, Zarządzanie rezerwacjami)</text:span></text:p>
      <text:p text:style-name="P1"><text:span text:style-name="T2">[ ] Ćwicz scenariusze interakcji z gośćmi (odgrywanie ról z trenerem).</text:span></text:p>
      <text:p text:style-name="P1"><text:span text:style-name="T2">[ ] Wykonuj przydzielone zadania/dostawy z należytą dokładnością (pierwsza obserwacja przez trenera).</text:span></text:p>
      <text:p text:style-name="P1"><text:span text:style-name="T2">[ ] Zapoznaj się z i zrozum procedury awaryjne (pożar, medyczne, bezpieczeństwo).</text:span></text:p>
      <text:p text:style-name="P1"><text:span text:style-name="T2">[ ] Wyznacz odpowiednie wytyczne i oczekiwania dotyczące wyglądu. (Profesjonalista biznesowy, Ubiór biznesowy smart casual, Szczegółowe informacje dotyczące umundurowania)</text:span></text:p>
      <text:p text:style-name="P1"><text:span text:style-name="T2">[ ] Wyjaśnij i przećwicz prawidłowe postępowanie w przypadku skarg i problemów gości.</text:span></text:p>
      <text:p text:style-name="P1"/>
      <text:p text:style-name="P1"><text:span text:style-name="T1">--- KULTURA ORGANIZACYJNA I INTEGRACJA ZESPOŁU ---</text:span></text:p>
      <text:p text:style-name="P1"><text:span text:style-name="T2">[ ] Wiadomość powitalna dla zespołu (do udostępnienia)</text:span></text:p>
      <text:p text:style-name="P1"/>
      <text:p text:style-name="P1"><text:span text:style-name="T2">[ ] Zapoznanie z Członkami Zespołu – Potwierdzenie Zakończenia</text:span></text:p>
      <text:p text:style-name="P1"><text:span text:style-name="T2"><text:s/>(Recepcjonista/Recepcjonistka, Zespół Gospodarności, Zespół Żywności i Napojów, Zarządzanie, Inne (Określ)</text:span></text:p>
      <text:p text:style-name="P1"><text:span text:style-name="T2">)</text:span></text:p>
      <text:p text:style-name="P1"><text:span text:style-name="T2">[ ] Omówienie Wartości Firmy – Przykłady i Praktyczne Zastosowanie</text:span></text:p>
      <text:p text:style-name="P1"><text:span text:style-name="T2">[ ] Zaplanowane spotkanie zespołu/wydarzenie towarzyskie</text:span></text:p>
      <text:p text:style-name="P1"><text:span text:style-name="T2">[ ] Obserwacja doświadczenia – opinie pracowników (Bardzo pozytywny, Pozytywny, Neutralny, Wymaga poprawy., Negatywny)</text:span></text:p>
      <text:p text:style-name="P1"><text:span text:style-name="T2">[ ] Omów oczekiwania wobec pracowników i przekazywanie opinii.</text:span></text:p>
      <text:p text:style-name="P1"><text:span text:style-name="T2">[ ] Liczba swobodnych rozmów z członkami zespołu (w celu budowania relacji).</text:span></text:p>
      <text:p text:style-name="P1"/>
      <text:p text:style-name="P1"><text:span text:style-name="T1">--- CIĄGŁE WSPARCIE I REGULARNE KONTROLE WYDAJNOŚCI. ---</text:span></text:p>
      <text:p text:style-name="P1"><text:soft-page-break/><text:span text:style-name="T2">[ ] Zaplanuj spotkanie kontrolne co 30 dni.</text:span></text:p>
      <text:p text:style-name="P1"/>
      <text:p text:style-name="P1"><text:span text:style-name="T2">[ ] Zaplanuj przegląd wyników za 90 dni.</text:span></text:p>
      <text:p text:style-name="P1"><text:span text:style-name="T2">[ ] Notatki z 30-dniowego przeglądu (Przełożony)</text:span></text:p>
      <text:p text:style-name="P1"/>
      <text:p text:style-name="P1"><text:span text:style-name="T2">[ ] Notatki z kontroli po 30 dni (pracownik)</text:span></text:p>
      <text:p text:style-name="P1"/>
      <text:p text:style-name="P1"><text:span text:style-name="T2">[ ] Zadania do wykonania z przeglądu po 30 dniach (wymagane dalsze działania)</text:span></text:p>
      <text:p text:style-name="P1"/>
      <text:p text:style-name="P1"><text:span text:style-name="T2">[ ] Notatki z oceny okresowej (90 dni) (Przełożony)</text:span></text:p>
      <text:p text:style-name="P1"/>
      <text:p text:style-name="P1"><text:span text:style-name="T2">[ ] Notatki z oceny okresowej (3 miesiące) (Pracownik)</text:span></text:p>
      <text:p text:style-name="P1"/>
      <text:p text:style-name="P1"><text:span text:style-name="T2">[ ] Ocena z oceny pracowniczej (jeśli dotyczy)</text:span></text:p>
      <text:p text:style-name="P1"><text:span text:style-name="T2">[ ] Ogólne wrażenie z oceny wydajności (Przełożony)</text:span></text:p>
      <text:p text:style-name="P1"><text:span text:style-name="T2"><text:s/>(Przekracza oczekiwania, Spełnia oczekiwania, Wymaga poprawy.)</text:span></text:p>
      <text:p text:style-name="P1"/>
      <text:p text:style-name="P1"><text:span text:style-name="T1">--- WYMAGANIA ZGODNOŚCI I PRAWNE ---</text:span></text:p>
      <text:p text:style-name="P1"><text:span text:style-name="T2">[ ] Data ważności weryfikacji I-9</text:span></text:p>
      <text:p text:style-name="P1"><text:span text:style-name="T2">[ ] Data zakończenia weryfikacji E-Verify (jeśli dotyczy)</text:span></text:p>
      <text:p text:style-name="P1"><text:span text:style-name="T2">[ ] Oświadczenie dotyczące prawa pracy i godzin pracy. (Rozumiem i potwierdzam., Wymaga weryfikacji.</text:span></text:p>
      <text:p text:style-name="P1"><text:span text:style-name="T2">)</text:span></text:p>
      <text:p text:style-name="P1"><text:span text:style-name="T2">[ ] Dowód uprawniający do pracy (np. paszport, zielona karta)</text:span></text:p>
      <text:p text:style-name="P1"><text:span text:style-name="T2">[ ] Czy podpisano umowę o poufności? (Tak.</text:span></text:p>
      <text:p text:style-name="P1"><text:span text:style-name="T2">, Nie.)</text:span></text:p>
      <text:p text:style-name="P1"><text:span text:style-name="T2">[ ] Podsumowanie przeanalizowanych kluczowych polityk zgodności (np. zapobieganie molestowaniu, bezpieczeństwo danych)</text:span></text:p>
      <text:p text:style-name="P1"><text:soft-page-break/><text:span text:style-name="T2">[ ] Data ukończenia szkolenia z zakresu zapobiegania molestowani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onboarding-new-employe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7.152000000</meta:creation-date>
    <dc:date>2026-06-22T13:17:07.152000000</dc:date>
    <meta:document-statistic meta:table-count="0" meta:image-count="0" meta:object-count="0" meta:page-count="4" meta:paragraph-count="66" meta:word-count="545" meta:character-count="4010" meta:non-whitespace-character-count="3520"/>
    <meta:generator>LibreOffice/24.2.7.2$Linux_X86_64 LibreOffice_project/420$Build-2</meta:generator>
  </office:meta>
</office:document-meta>
</file>