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f5a1e7cf130c0ca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tart Paperwork &amp; Systems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Assig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Confirmed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Identification (e.g., Passport, Driver’s Licens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-9 Verification Method Scheduled? (SELECTION options: In-Person, Remote (if allow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Offer Lett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 Deposit Account Informa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Day Welcome &amp; Ori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&amp; Introductions - Manager Welco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Overview of Company History &amp; Mis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Introduction (SELECTION options: Front Desk, Housekeeping, Food &amp; Beverage, Kitchen, Maintenanc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Introductions - Who did they meet? (SELECTION options: Manager, Direct Reports, Key Colleagues, HR Represent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r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Workspace Setup -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d Uniform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Acknowledging Day 1 Over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le-Specific Training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ndard Operating Procedures (SOPs) for [Specific Task/Area]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nstrate knowledge of point-of-sale (POS) system functionalities (select all that apply) (SELECTION options: Order Entry, Payment Processing, Inventory Management, Reporting, Table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ctice guest interaction scenarios (role-play with train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 assigned tasks/deliveries accurately (initial observation by train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and understand emergency procedures (fire, medical, secur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ppropriate uniform guidelines and expectations (SELECTION options: Business Professional, Business Casual, Specific Uniform Detai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and practice proper handling of guest complaints/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ny Culture &amp; Team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Welcome Message (to be sha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ctions to Team Members - Confirm Completion (SELECTION options: Front Desk Staff, Housekeeping Team, Food &amp; Beverage Team, Managem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ss Company Values – Examples and Real-World Appl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eam Lunch/Social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dowing Experience - Employee Feedback (SELECTION options: Very Positive, Positive, Neutral, Needs Improvement,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ss Employee Expectations &amp;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sual conversations held with team members (to build rappor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going Support &amp; Performance Check-i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 30-Day Check-in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 90-Day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30-Day Check-in (Manag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30-Day Check-in (Employe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Items from 30-Day Check-in (follow-up requi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90-Day Performance Review (Manag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90-Day Performance Review (Employe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Review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Impression (Manager) (SELECTION options: Exceeds Expectations, Meets Expectations, Needs Improv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Legal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-9 Verification Expira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Verify Complet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Wage &amp; Hour Law Acknowledgement (SELECTION options: Acknowledged and Understood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Eligibility to Work (e.g., Passport, Green Car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dentiality Agreement Sig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mpliance Policies Reviewed (e.g., Harassment Prevention, Data Secur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assment Prevention Training Comple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