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NBOARDING NEW EMPLOYE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TART PAPERWORK &amp; SYSTEMS SETUP ---</text:span></text:p>
      <text:p text:style-name="P1"><text:span text:style-name="T2">[ ] Employee ID Assigned</text:span></text:p>
      <text:p text:style-name="P1"><text:span text:style-name="T2">[ ] Start Date Confirmed (Yes, No)</text:span></text:p>
      <text:p text:style-name="P1"><text:span text:style-name="T2">[ ] Background Check Start Date</text:span></text:p>
      <text:p text:style-name="P1"><text:span text:style-name="T2">[ ] Copy of Identification (e.g., Passport, Driver’s License)</text:span></text:p>
      <text:p text:style-name="P1"><text:span text:style-name="T2">[ ] Emergency Contact Information</text:span></text:p>
      <text:p text:style-name="P1"><text:span text:style-name="T2">[ ] I-9 Verification Method Scheduled? (In-Person, Remote (if allowed))</text:span></text:p>
      <text:p text:style-name="P1"><text:span text:style-name="T2">[ ] Signed Offer Letter</text:span></text:p>
      <text:p text:style-name="P1"><text:span text:style-name="T2">[ ] Direct Deposit Account Information (if applicable)</text:span></text:p>
      <text:p text:style-name="P1"/>
      <text:p text:style-name="P1"><text:span text:style-name="T1">--- FIRST DAY WELCOME &amp; ORIENTATION ---</text:span></text:p>
      <text:p text:style-name="P1"><text:span text:style-name="T2">[ ] Welcome &amp; Introductions - Manager Welcome</text:span></text:p>
      <text:p text:style-name="P1"><text:span text:style-name="T2">[ ] Brief Overview of Company History &amp; Mission</text:span></text:p>
      <text:p text:style-name="P1"><text:span text:style-name="T2">[ ] Department Introduction (Front Desk, Housekeeping, Food &amp; Beverage, Kitchen, Maintenance, Other (Specify))</text:span></text:p>
      <text:p text:style-name="P1"><text:span text:style-name="T2">[ ] Team Introductions - Who did they meet? (Manager, Direct Reports, Key Colleagues, HR Representative)</text:span></text:p>
      <text:p text:style-name="P1"><text:span text:style-name="T2">[ ] Tour Completion Date</text:span></text:p>
      <text:p text:style-name="P1"><text:span text:style-name="T2">[ ] Initial Workspace Setup - Notes</text:span></text:p>
      <text:p text:style-name="P1"><text:span text:style-name="T2">[ ] Provided Uniform (Yes, No)</text:span></text:p>
      <text:p text:style-name="P1"><text:span text:style-name="T2">[ ] Employee Signature Acknowledging Day 1 Overview</text:span></text:p>
      <text:p text:style-name="P1"/>
      <text:p text:style-name="P1"><text:soft-page-break/><text:span text:style-name="T1">--- ROLE-SPECIFIC TRAINING &amp; PROCEDURES ---</text:span></text:p>
      <text:p text:style-name="P1"><text:span text:style-name="T2">[ ] Review Standard Operating Procedures (SOPs) for [Specific Task/Area]</text:span></text:p>
      <text:p text:style-name="P1"><text:span text:style-name="T2">[ ] Demonstrate knowledge of point-of-sale (POS) system functionalities (select all that apply) (Order Entry, Payment Processing, Inventory Management, Reporting, Table Management)</text:span></text:p>
      <text:p text:style-name="P1"><text:span text:style-name="T2">[ ] Practice guest interaction scenarios (role-play with trainer)</text:span></text:p>
      <text:p text:style-name="P1"><text:span text:style-name="T2">[ ] Complete assigned tasks/deliveries accurately (initial observation by trainer)</text:span></text:p>
      <text:p text:style-name="P1"><text:span text:style-name="T2">[ ] Review and understand emergency procedures (fire, medical, security)</text:span></text:p>
      <text:p text:style-name="P1"><text:span text:style-name="T2">[ ] Select appropriate uniform guidelines and expectations (Business Professional, Business Casual, Specific Uniform Details)</text:span></text:p>
      <text:p text:style-name="P1"><text:span text:style-name="T2">[ ] Explain and practice proper handling of guest complaints/issues</text:span></text:p>
      <text:p text:style-name="P1"/>
      <text:p text:style-name="P1"><text:span text:style-name="T1">--- COMPANY CULTURE &amp; TEAM INTEGRATION ---</text:span></text:p>
      <text:p text:style-name="P1"><text:span text:style-name="T2">[ ] Team Welcome Message (to be shared)</text:span></text:p>
      <text:p text:style-name="P1"><text:span text:style-name="T2">[ ] Introductions to Team Members - Confirm Completion (Front Desk Staff, Housekeeping Team, Food &amp; Beverage Team, Management, Other (Specify))</text:span></text:p>
      <text:p text:style-name="P1"><text:span text:style-name="T2">[ ] Discuss Company Values – Examples and Real-World Application</text:span></text:p>
      <text:p text:style-name="P1"><text:span text:style-name="T2">[ ] Scheduled Team Lunch/Social Event</text:span></text:p>
      <text:p text:style-name="P1"><text:span text:style-name="T2">[ ] Shadowing Experience - Employee Feedback (Very Positive, Positive, Neutral, Needs Improvement, Negative)</text:span></text:p>
      <text:p text:style-name="P1"><text:span text:style-name="T2">[ ] Discuss Employee Expectations &amp; Feedback</text:span></text:p>
      <text:p text:style-name="P1"><text:span text:style-name="T2">[ ] Number of casual conversations held with team members (to build rapport)</text:span></text:p>
      <text:p text:style-name="P1"/>
      <text:p text:style-name="P1"><text:span text:style-name="T1">--- ONGOING SUPPORT &amp; PERFORMANCE CHECK-INS ---</text:span></text:p>
      <text:p text:style-name="P1"><text:span text:style-name="T2">[ ] Schedule 30-Day Check-in Meeting</text:span></text:p>
      <text:p text:style-name="P1"><text:span text:style-name="T2">[ ] Schedule 90-Day Performance Review</text:span></text:p>
      <text:p text:style-name="P1"><text:span text:style-name="T2">[ ] Notes from 30-Day Check-in (Manager)</text:span></text:p>
      <text:p text:style-name="P1"><text:span text:style-name="T2">[ ] Notes from 30-Day Check-in (Employee)</text:span></text:p>
      <text:p text:style-name="P1"><text:span text:style-name="T2">[ ] Action Items from 30-Day Check-in (follow-up required)</text:span></text:p>
      <text:p text:style-name="P1"><text:span text:style-name="T2">[ ] Notes from 90-Day Performance Review (Manager)</text:span></text:p>
      <text:p text:style-name="P1"><text:span text:style-name="T2">[ ] Notes from 90-Day Performance Review (Employee)</text:span></text:p>
      <text:p text:style-name="P1"><text:soft-page-break/><text:span text:style-name="T2">[ ] Performance Review Score (if applicable)</text:span></text:p>
      <text:p text:style-name="P1"><text:span text:style-name="T2">[ ] Overall Performance Impression (Manager) (Exceeds Expectations, Meets Expectations, Needs Improvement)</text:span></text:p>
      <text:p text:style-name="P1"/>
      <text:p text:style-name="P1"><text:span text:style-name="T1">--- COMPLIANCE &amp; LEGAL REQUIREMENTS ---</text:span></text:p>
      <text:p text:style-name="P1"><text:span text:style-name="T2">[ ] I-9 Verification Expiration Date</text:span></text:p>
      <text:p text:style-name="P1"><text:span text:style-name="T2">[ ] E-Verify Completion Date (If Applicable)</text:span></text:p>
      <text:p text:style-name="P1"><text:span text:style-name="T2">[ ] State Wage &amp; Hour Law Acknowledgement (Acknowledged and Understood, Needs Review)</text:span></text:p>
      <text:p text:style-name="P1"><text:span text:style-name="T2">[ ] Proof of Eligibility to Work (e.g., Passport, Green Card)</text:span></text:p>
      <text:p text:style-name="P1"><text:span text:style-name="T2">[ ] Confidentiality Agreement Signed? (Yes, No)</text:span></text:p>
      <text:p text:style-name="P1"><text:span text:style-name="T2">[ ] Summary of Key Compliance Policies Reviewed (e.g., Harassment Prevention, Data Security)</text:span></text:p>
      <text:p text:style-name="P1"><text:span text:style-name="T2">[ ] Harassment Prevention Training Comple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onboarding-new-employe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1.965000000</meta:creation-date>
    <dc:date>2026-06-22T10:06:01.965000000</dc:date>
    <meta:document-statistic meta:table-count="0" meta:image-count="0" meta:object-count="0" meta:page-count="3" meta:paragraph-count="58" meta:word-count="502" meta:character-count="3428" meta:non-whitespace-character-count="2983"/>
    <meta:generator>LibreOffice/24.2.7.2$Linux_X86_64 LibreOffice_project/420$Build-2</meta:generator>
  </office:meta>
</office:document-meta>
</file>