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15a1e7cf130c0ca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ew Monitoring &amp; Ale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 Platform Checks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view Platforms to Monitor (Initial Focus) (SELECTION options: Google Business Profile, TripAdvisor, Booking.com, Yelp, Facebook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platform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Method(s) - Which methods will trigger an alert? (SELECTION options: Email, SMS/Text Message, Slack/Team Chat, Dashboard No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ypes to Trigger Alerts (e.g., 1-star, 5-star) (SELECTION options: 1-Star Reviews, 2-Star Reviews, 3-Star Reviews, 4-Star Reviews, 5-Star Reviews, All Revie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review monitoring tools in us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Platform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view platforms are most impactful for your hospitality business? (SELECTION options: Google Business Profile, TripAdvisor, Booking.com, Expedia, Yelp, Facebook Reviews, OpenTabl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platform(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total bookings/reservations originating from Google Business Profil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total bookings/reservations originating from TripAdviso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total bookings/reservations originating from Booking.com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latform receives the most reviews per week? (SELECTION options: Google Business Profile, TripAdvisor, Booking.c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reasoning behind your platform prioritization. What makes these platforms particularly important for your bran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e Team &amp;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view Response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Role (SELECTION options: General Manager, Front Desk Manager, Marketing Manager, Guest Relations Manag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Review Response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Role (SELECTION options: General Manager, Front Desk Manager, Marketing Manager, Guest Relations Manag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s with Response Responsibility (SELECTION options: Google Reviews, TripAdvisor, Booking.com, Yelp, Facebook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Response Guidel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one of Voice Guid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Greeting for Positive Reviews (SELECTION options: Thank you for your kind words!, We're so glad you enjoyed your stay!, We appreciate you taking the time to share your experien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Acknowledgment Phrase for Negative Reviews (SELECTION options: We are truly sorry to hear about your experience., We appreciate you bringing this to our attention., We're disappointed to learn you weren’t completely satisfie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elines for Addressing Specific Complaints (e.g., cleanliness, noise, servi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hibited Phrases or Language (e.g., arguing, defensiveness, blaming) (SELECTION options: Directly contradicting the reviewer's account, Using sarcasm or humor, Requesting the reviewer to remove the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espons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Personal Information Requests (e.g., contact information for complaints) (SELECTION options: Direct reviewer to contact form on website, Provide general contact email add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e Templates (Positive Review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Thank You Template (Gener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for Reviews Highlighting Specific Service (e.g., Breakfast, Cleanli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for Reviews Mentioning Staff b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Level of Enthusiasm (Selection) (SELECTION options: Very Formal &amp; Reserved, Professional &amp; Friendly, Enthusiastic &amp; Welco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oji Usage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Inclusion (Selection) (SELECTION options: Always, Sometimes (e.g. for specific promotions), Nev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e Templates (Negative Review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1: Acknowledging &amp; Apologizing (Minor Iss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1 Example: [Example text apologizing and acknowledging the issue]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2: Acknowledging &amp; Investigating (Serious Iss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2 Example: [Example text acknowledging, apologizing, and outlining investigation steps]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Resolution Offer (Select One) (SELECTION options: Refund, Discount on Future Stay, Upgrade on Next Visit, Gift Card, Direct Contact/Call B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Follow-up Note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Required? (Review Severity) (SELECTION options: Yes - Immediate Escalation, No - Standard Response, Maybe - Manager Discre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or Escal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core Threshold for Manager Esca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ype Requiring Manager Involvement (SELECTION options: Legal Concerns, Privacy Violation, Safety Incident, Significant Financial Request, Repetitive Negative Reviews (same iss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for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entiment requiring Escalation (SELECTION options: Extremely Negative, Aggressive or Threatening, Contain potentially false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if critical for contex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ed Actions for Manager (e.g., direct contact, refund, investig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to Notify (if applicable) (SELECTION options: Operations, Maintenance, Food &amp; Beverage, Housekeeping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ed To (Name/Tit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Recovery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d Process for Contacting Reviewer (If Appropri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ime to Initiate Contac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Preference (If Applicable) (SELECTION options: Email, Phone Call, Direct Message (Platfor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for Outreach to Reviewer (Explanation of Discrepancy/Offer of Resol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esolution Options to Offer (Check all that apply) (SELECTION options: Partial Refund, Complimentary Service, Upgrade on Next Stay/Visit, Explanation/Clarification of Situ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esolution Option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Escalation Required? (For complex review situations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er Contac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viewer Contact and Outcome (Document all communic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Privacy Laws (e.g., GDPR, CCP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platform's Terms of Service regarding review responses? (SELECTION options: Yes, No, Need to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the process for handling potentially defamatory reviews and seeking legal couns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responses adhere to truth-in-advertising guidelines? (SELECTION options: Yes, No, Need to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handling reviews containing personal information (PII) of guests or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sponses checked for compliance with non-disparagement clauses in contracts (if applicable)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Brand Voice &amp; Tone Guid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s Covered in Training (Select All That Apply) (SELECTION options: Google Reviews, TripAdvisor, Booking.com, Yelp, Facebook Review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Playing Scenarios (Negative Review Respon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Sessions Completed (per Team Me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Training Format (SELECTION options: Online Module, Live Workshop, Hybrid (Online &amp; Worksho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per Team Memb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ocumentation (e.g., presentation slid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lan Review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During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the Plan Reviewed (SELECTION options: Review Monitoring Tools, Response Templates, Escalation Procedures, Legal Compliance, Team Training, Platform Guidelines (e.g., Google, TripAdvis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Recommendations for Future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Plan Effectiveness (Scale of 1-5, 1=Needs Improvement, 5=Excellent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