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ONLINE REVIEW RESPONSE PLAN</text:span></text:p>
      <text:p text:style-name="P1"/>
      <text:p text:style-name="P1"><text:span text:style-name="T2">Created by ChecklistGuro (https://checklistguro.com)</text:span></text:p>
      <text:p text:style-name="P1"/>
      <text:p text:style-name="P1"/>
      <text:p text:style-name="P1"><text:span text:style-name="T1">--- REVIEW MONITORING &amp; ALERTS ---</text:span></text:p>
      <text:p text:style-name="P1"><text:span text:style-name="T2">[ ] Frequency of Review Platform Checks (per day)</text:span></text:p>
      <text:p text:style-name="P1"><text:span text:style-name="T2">[ ] Primary Review Platforms to Monitor (Initial Focus) (Google Business Profile, TripAdvisor, Booking.com, Yelp, Facebook, Other (Specify in LONG_TEXT))</text:span></text:p>
      <text:p text:style-name="P1"><text:span text:style-name="T2">[ ] Specify 'Other' platforms (if selected above)</text:span></text:p>
      <text:p text:style-name="P1"><text:span text:style-name="T2">[ ] Alert Method(s) - Which methods will trigger an alert? (Email, SMS/Text Message, Slack/Team Chat, Dashboard Notification)</text:span></text:p>
      <text:p text:style-name="P1"><text:span text:style-name="T2">[ ] Review Types to Trigger Alerts (e.g., 1-star, 5-star) (1-Star Reviews, 2-Star Reviews, 3-Star Reviews, 4-Star Reviews, 5-Star Reviews, All Reviews)</text:span></text:p>
      <text:p text:style-name="P1"><text:span text:style-name="T2">[ ] Describe any existing review monitoring tools in use.</text:span></text:p>
      <text:p text:style-name="P1"/>
      <text:p text:style-name="P1"><text:span text:style-name="T1">--- REVIEW PLATFORM PRIORITIZATION ---</text:span></text:p>
      <text:p text:style-name="P1"><text:span text:style-name="T2">[ ] Which review platforms are most impactful for your hospitality business? (Google Business Profile, TripAdvisor, Booking.com, Expedia, Yelp, Facebook Reviews, OpenTable, Other (Specify in LONG_TEXT))</text:span></text:p>
      <text:p text:style-name="P1"><text:span text:style-name="T2">[ ] If 'Other' was selected above, please specify the platform(s):</text:span></text:p>
      <text:p text:style-name="P1"><text:span text:style-name="T2">[ ] Estimate the percentage of total bookings/reservations originating from Google Business Profile:</text:span></text:p>
      <text:p text:style-name="P1"><text:span text:style-name="T2">[ ] Estimate the percentage of total bookings/reservations originating from TripAdvisor:</text:span></text:p>
      <text:p text:style-name="P1"><text:span text:style-name="T2">[ ] Estimate the percentage of total bookings/reservations originating from Booking.com:</text:span></text:p>
      <text:p text:style-name="P1"><text:span text:style-name="T2">[ ] Which platform receives the most reviews per week? (Google Business Profile, TripAdvisor, Booking.com, Other)</text:span></text:p>
      <text:p text:style-name="P1"><text:soft-page-break/><text:span text:style-name="T2">[ ] Briefly explain the reasoning behind your platform prioritization. What makes these platforms particularly important for your brand?</text:span></text:p>
      <text:p text:style-name="P1"/>
      <text:p text:style-name="P1"><text:span text:style-name="T1">--- RESPONSE TEAM &amp; ROLES ---</text:span></text:p>
      <text:p text:style-name="P1"><text:span text:style-name="T2">[ ] Primary Review Response Contact Name</text:span></text:p>
      <text:p text:style-name="P1"><text:span text:style-name="T2">[ ] Primary Contact Phone Number</text:span></text:p>
      <text:p text:style-name="P1"><text:span text:style-name="T2">[ ] Primary Contact Email Address</text:span></text:p>
      <text:p text:style-name="P1"><text:span text:style-name="T2">[ ] Primary Contact Role (General Manager, Front Desk Manager, Marketing Manager, Guest Relations Manager, Other)</text:span></text:p>
      <text:p text:style-name="P1"><text:span text:style-name="T2">[ ] Secondary Review Response Contact Name</text:span></text:p>
      <text:p text:style-name="P1"><text:span text:style-name="T2">[ ] Secondary Contact Phone Number</text:span></text:p>
      <text:p text:style-name="P1"><text:span text:style-name="T2">[ ] Secondary Contact Email Address</text:span></text:p>
      <text:p text:style-name="P1"><text:span text:style-name="T2">[ ] Secondary Contact Role (General Manager, Front Desk Manager, Marketing Manager, Guest Relations Manager, Other)</text:span></text:p>
      <text:p text:style-name="P1"><text:span text:style-name="T2">[ ] Platforms with Response Responsibility (Google Reviews, TripAdvisor, Booking.com, Yelp, Facebook, Other)</text:span></text:p>
      <text:p text:style-name="P1"/>
      <text:p text:style-name="P1"><text:span text:style-name="T1">--- REVIEW RESPONSE GUIDELINES ---</text:span></text:p>
      <text:p text:style-name="P1"><text:span text:style-name="T2">[ ] Overall Tone of Voice Guidelines</text:span></text:p>
      <text:p text:style-name="P1"><text:span text:style-name="T2">[ ] Standard Greeting for Positive Reviews (Thank you for your kind words!, We're so glad you enjoyed your stay!, We appreciate you taking the time to share your experience.)</text:span></text:p>
      <text:p text:style-name="P1"><text:span text:style-name="T2">[ ] Standard Acknowledgment Phrase for Negative Reviews (We are truly sorry to hear about your experience., We appreciate you bringing this to our attention., We're disappointed to learn you weren’t completely satisfied.)</text:span></text:p>
      <text:p text:style-name="P1"><text:span text:style-name="T2">[ ] Guidelines for Addressing Specific Complaints (e.g., cleanliness, noise, service)</text:span></text:p>
      <text:p text:style-name="P1"><text:span text:style-name="T2">[ ] Prohibited Phrases or Language (e.g., arguing, defensiveness, blaming) (Directly contradicting the reviewer's account, Using sarcasm or humor, Requesting the reviewer to remove the review)</text:span></text:p>
      <text:p text:style-name="P1"><text:span text:style-name="T2">[ ] Maximum Response Time (hours)</text:span></text:p>
      <text:p text:style-name="P1"><text:span text:style-name="T2">[ ] Handling Personal Information Requests (e.g., contact information for complaints) (Direct reviewer to contact form on website, Provide general contact email address)</text:span></text:p>
      <text:p text:style-name="P1"><text:soft-page-break/></text:p>
      <text:p text:style-name="P1"><text:span text:style-name="T1">--- RESPONSE TEMPLATES (POSITIVE REVIEWS) ---</text:span></text:p>
      <text:p text:style-name="P1"><text:span text:style-name="T2">[ ] Standard Thank You Template (General)</text:span></text:p>
      <text:p text:style-name="P1"><text:span text:style-name="T2">[ ] Template for Reviews Highlighting Specific Service (e.g., Breakfast, Cleanliness)</text:span></text:p>
      <text:p text:style-name="P1"><text:span text:style-name="T2">[ ] Template for Reviews Mentioning Staff by Name</text:span></text:p>
      <text:p text:style-name="P1"><text:span text:style-name="T2">[ ] Default Level of Enthusiasm (Selection) (Very Formal &amp; Reserved, Professional &amp; Friendly, Enthusiastic &amp; Welcoming)</text:span></text:p>
      <text:p text:style-name="P1"><text:span text:style-name="T2">[ ] Emoji Usage (Scale 1-5)</text:span></text:p>
      <text:p text:style-name="P1"><text:span text:style-name="T2">[ ] Offer Inclusion (Selection) (Always, Sometimes (e.g. for specific promotions), Never)</text:span></text:p>
      <text:p text:style-name="P1"/>
      <text:p text:style-name="P1"><text:span text:style-name="T1">--- RESPONSE TEMPLATES (NEGATIVE REVIEWS) ---</text:span></text:p>
      <text:p text:style-name="P1"><text:span text:style-name="T2">[ ] Template 1: Acknowledging &amp; Apologizing (Minor Issue)</text:span></text:p>
      <text:p text:style-name="P1"><text:span text:style-name="T2">[ ] Template 1 Example: [Example text apologizing and acknowledging the issue]</text:span></text:p>
      <text:p text:style-name="P1"><text:span text:style-name="T2">[ ] Template 2: Acknowledging &amp; Investigating (Serious Issue)</text:span></text:p>
      <text:p text:style-name="P1"><text:span text:style-name="T2">[ ] Template 2 Example: [Example text acknowledging, apologizing, and outlining investigation steps]</text:span></text:p>
      <text:p text:style-name="P1"><text:span text:style-name="T2">[ ] Desired Resolution Offer (Select One) (Refund, Discount on Future Stay, Upgrade on Next Visit, Gift Card, Direct Contact/Call Back)</text:span></text:p>
      <text:p text:style-name="P1"><text:span text:style-name="T2">[ ] Personalized Follow-up Notes (Optional)</text:span></text:p>
      <text:p text:style-name="P1"><text:span text:style-name="T2">[ ] Escalation Required? (Review Severity) (Yes - Immediate Escalation, No - Standard Response, Maybe - Manager Discretion)</text:span></text:p>
      <text:p text:style-name="P1"><text:span text:style-name="T2">[ ] Notes for Escalation (If Applicable)</text:span></text:p>
      <text:p text:style-name="P1"/>
      <text:p text:style-name="P1"><text:span text:style-name="T1">--- ESCALATION PROCEDURES ---</text:span></text:p>
      <text:p text:style-name="P1"><text:span text:style-name="T2">[ ] Review Score Threshold for Manager Escalation</text:span></text:p>
      <text:p text:style-name="P1"><text:soft-page-break/><text:span text:style-name="T2">[ ] Review Type Requiring Manager Involvement (Legal Concerns, Privacy Violation, Safety Incident, Significant Financial Request, Repetitive Negative Reviews (same issue))</text:span></text:p>
      <text:p text:style-name="P1"><text:span text:style-name="T2">[ ] Detailed Description of Issue for Escalation</text:span></text:p>
      <text:p text:style-name="P1"><text:span text:style-name="T2">[ ] Reviewer Sentiment requiring Escalation (Extremely Negative, Aggressive or Threatening, Contain potentially false information)</text:span></text:p>
      <text:p text:style-name="P1"><text:span text:style-name="T2">[ ] Date of Review (if critical for context)</text:span></text:p>
      <text:p text:style-name="P1"><text:span text:style-name="T2">[ ] Suggested Actions for Manager (e.g., direct contact, refund, investigation)</text:span></text:p>
      <text:p text:style-name="P1"><text:span text:style-name="T2">[ ] Department to Notify (if applicable) (Operations, Maintenance, Food &amp; Beverage, Housekeeping, Management)</text:span></text:p>
      <text:p text:style-name="P1"><text:span text:style-name="T2">[ ] Escalated To (Name/Title)</text:span></text:p>
      <text:p text:style-name="P1"/>
      <text:p text:style-name="P1"><text:span text:style-name="T1">--- REVIEW RECOVERY STRATEGIES ---</text:span></text:p>
      <text:p text:style-name="P1"><text:span text:style-name="T2">[ ] Documented Process for Contacting Reviewer (If Appropriate)</text:span></text:p>
      <text:p text:style-name="P1"><text:span text:style-name="T2">[ ] Maximum Time to Initiate Contact (Hours)</text:span></text:p>
      <text:p text:style-name="P1"><text:span text:style-name="T2">[ ] Contact Method Preference (If Applicable) (Email, Phone Call, Direct Message (Platform))</text:span></text:p>
      <text:p text:style-name="P1"><text:span text:style-name="T2">[ ] Template for Outreach to Reviewer (Explanation of Discrepancy/Offer of Resolution)</text:span></text:p>
      <text:p text:style-name="P1"><text:span text:style-name="T2">[ ] Potential Resolution Options to Offer (Check all that apply) (Partial Refund, Complimentary Service, Upgrade on Next Stay/Visit, Explanation/Clarification of Situation, Other (Specify in Long Text))</text:span></text:p>
      <text:p text:style-name="P1"><text:span text:style-name="T2">[ ] Specify 'Other' Resolution Option (If Selected)</text:span></text:p>
      <text:p text:style-name="P1"><text:span text:style-name="T2">[ ] Internal Escalation Required? (For complex review situations) (Yes, No)</text:span></text:p>
      <text:p text:style-name="P1"><text:span text:style-name="T2">[ ] Date of Reviewer Contact (If Applicable)</text:span></text:p>
      <text:p text:style-name="P1"><text:span text:style-name="T2">[ ] Notes on Reviewer Contact and Outcome (Document all communication)</text:span></text:p>
      <text:p text:style-name="P1"/>
      <text:p text:style-name="P1"><text:span text:style-name="T1">--- LEGAL &amp; COMPLIANCE CONSIDERATIONS ---</text:span></text:p>
      <text:p text:style-name="P1"><text:span text:style-name="T2">[ ] Summary of Relevant Privacy Laws (e.g., GDPR, CCPA)</text:span></text:p>
      <text:p text:style-name="P1"><text:soft-page-break/><text:span text:style-name="T2">[ ] Are you familiar with the platform's Terms of Service regarding review responses? (Yes, No, Need to Review)</text:span></text:p>
      <text:p text:style-name="P1"><text:span text:style-name="T2">[ ] Outline the process for handling potentially defamatory reviews and seeking legal counsel.</text:span></text:p>
      <text:p text:style-name="P1"><text:span text:style-name="T2">[ ] Do responses adhere to truth-in-advertising guidelines? (Yes, No, Need to Review)</text:span></text:p>
      <text:p text:style-name="P1"><text:span text:style-name="T2">[ ] Describe procedures for handling reviews containing personal information (PII) of guests or staff.</text:span></text:p>
      <text:p text:style-name="P1"><text:span text:style-name="T2">[ ] Are responses checked for compliance with non-disparagement clauses in contracts (if applicable)? (Yes, No, Not Applicable)</text:span></text:p>
      <text:p text:style-name="P1"/>
      <text:p text:style-name="P1"><text:span text:style-name="T1">--- TRAINING &amp; EDUCATION ---</text:span></text:p>
      <text:p text:style-name="P1"><text:span text:style-name="T2">[ ] Review of Brand Voice &amp; Tone Guidelines</text:span></text:p>
      <text:p text:style-name="P1"><text:span text:style-name="T2">[ ] Platforms Covered in Training (Select All That Apply) (Google Reviews, TripAdvisor, Booking.com, Yelp, Facebook Reviews, Other (Specify in LONG_TEXT))</text:span></text:p>
      <text:p text:style-name="P1"><text:span text:style-name="T2">[ ] Role-Playing Scenarios (Negative Review Response)</text:span></text:p>
      <text:p text:style-name="P1"><text:span text:style-name="T2">[ ] Number of Training Sessions Completed (per Team Member)</text:span></text:p>
      <text:p text:style-name="P1"><text:span text:style-name="T2">[ ] Preferred Training Format (Online Module, Live Workshop, Hybrid (Online &amp; Workshop))</text:span></text:p>
      <text:p text:style-name="P1"><text:span text:style-name="T2">[ ] Last Training Completion Date (per Team Member)</text:span></text:p>
      <text:p text:style-name="P1"><text:span text:style-name="T2">[ ] Training Documentation (e.g., presentation slides)</text:span></text:p>
      <text:p text:style-name="P1"/>
      <text:p text:style-name="P1"><text:span text:style-name="T1">--- REGULAR REVIEW &amp; UPDATES ---</text:span></text:p>
      <text:p text:style-name="P1"><text:span text:style-name="T2">[ ] Last Plan Review Date</text:span></text:p>
      <text:p text:style-name="P1"><text:span text:style-name="T2">[ ] Frequency of Plan Review (Months)</text:span></text:p>
      <text:p text:style-name="P1"><text:span text:style-name="T2">[ ] Summary of Changes Made During Last Review</text:span></text:p>
      <text:p text:style-name="P1"><text:span text:style-name="T2">[ ] Areas of the Plan Reviewed (Review Monitoring Tools, Response Templates, Escalation Procedures, Legal Compliance, Team Training, Platform Guidelines (e.g., Google, TripAdvisor))</text:span></text:p>
      <text:p text:style-name="P1"><text:span text:style-name="T2">[ ] Notes and Recommendations for Future Updates</text:span></text:p>
      <text:p text:style-name="P1"><text:soft-page-break/><text:span text:style-name="T2">[ ] Overall Assessment of Plan Effectiveness (Scale of 1-5, 1=Needs Improvement, 5=Excellent) (1, 2, 3, 4, 5)</text:span></text:p>
      <text:p text:style-name="P1"><text:span text:style-name="T2">[ ] Next Scheduled Review Dat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hospitality/online-review-response-plan</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6:05.637000000</meta:creation-date>
    <dc:date>2026-06-22T10:06:05.637000000</dc:date>
    <meta:document-statistic meta:table-count="0" meta:image-count="0" meta:object-count="0" meta:page-count="6" meta:paragraph-count="97" meta:word-count="1106" meta:character-count="7546" meta:non-whitespace-character-count="6537"/>
    <meta:generator>LibreOffice/24.2.7.2$Linux_X86_64 LibreOffice_project/420$Build-2</meta:generator>
  </office:meta>
</office:document-meta>
</file>