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EN-PIT MINING OPERATIONAL PLANN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Mine Plan Parameters: Fetch current production targets, pit boundaries, and geological constraints from the Mine Plan data model.</text:span></text:p>
      <text:p text:style-name="P1"><text:span text:style-name="T2">[ ] Get Equipment Availability: Retrieve real-time status and availability of shovels, trucks, and drills from the Fleet Management data model.</text:span></text:p>
      <text:p text:style-name="P1"><text:span text:style-name="T2">[ ] Calculate Required Fleet Capacity: Execute formula to determine the number of haul trucks needed based on total tonnage target and cycle time estimates.</text:span></text:p>
      <text:p text:style-name="P1"><text:span text:style-name="T2">[ ] Fetch Geotechnical Constraints: Retrieve slope stability limits and safety factor requirements from the Geotechnical data model.</text:span></text:p>
      <text:p text:style-name="P1"><text:span text:style-name="T2">[ ] Calculate Ore vs. Waste Ratio: Calculate the stripping ratio by dividing the volume of waste material by the volume of ore identified in the plan.</text:span></text:p>
      <text:p text:style-name="P1"><text:span text:style-name="T2">[ ] Draft Weekly Production Schedule: Assign task to Mine Planner to create the detailed daily/weekly extraction sequence.</text:span></text:p>
      <text:p text:style-name="P1"><text:span text:style-name="T2">[ ] Create Draft Mine Schedule: Generate a new entry in the 'Operational Schedules' data model containing the proposed plan.</text:span></text:p>
      <text:p text:style-name="P1"><text:span text:style-name="T2">[ ] Geotechnical Review: Assign task to Geotechnical Engineer to validate the proposed pit slope angles in the new schedule.</text:span></text:p>
      <text:p text:style-name="P1"><text:span text:style-name="T2">[ ] Update Pit Design Status: Update the status of the Pit Design entry to 'Review Complete' once safety checks are passed.</text:span></text:p>
      <text:p text:style-name="P1"><text:span text:style-name="T2">[ ] Fleet Dispatch Assignment: Assign task to Dispatcher to allocate specific machines to the newly defined loading zones.</text:span></text:p>
      <text:p text:style-name="P1"><text:span text:style-name="T2">[ ] Aggregate Weekly Tonnage Forecast: Sum the 'Estimated Tonnage' from all daily schedule entries to calculate total weekly production target.</text:span></text:p>
      <text:p text:style-name="P1"><text:span text:style-name="T2">[ ] Finalize Operational Plan: Assign task to Mine Manager for final approval and authorization of the weekly plan.</text:span></text:p>
      <text:p text:style-name="P1"><text:span text:style-name="T2">[ ] Notify Operations Team: Send an email to all Shift Supervisors containing the finalized production targets and pit maps.</text:span></text:p>
      <text:p text:style-name="P1"><text:span text:style-name="T2">[ ] Generate Weekly Plan Comparison: Create a report comparing the new Operational Plan against the Long-Term Mine Plan (LTMP) deviations.</text:span></text:p>
      <text:p text:style-name="P1"><text:span text:style-name="T2">[ ] Commit Plan to Master Schedule: Update the Master Mine Schedule entry with the approved weekly parameters.</text:span></text:p>
      <text:p text:style-name="P1"><text:span text:style-name="T2">[ ] Emergency Alert: Pit Boundary Change: Send SMS to all heavy equipment operators if the plan involves immediate changes to high-risk exclusion zon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open-pit-mining-operational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04.326000000</meta:creation-date>
    <dc:date>2026-06-28T11:53:04.326000000</dc:date>
    <meta:document-statistic meta:table-count="0" meta:image-count="0" meta:object-count="0" meta:page-count="1" meta:paragraph-count="22" meta:word-count="370" meta:character-count="2486" meta:non-whitespace-character-count="2138"/>
    <meta:generator>LibreOffice/24.2.7.2$Linux_X86_64 LibreOffice_project/420$Build-2</meta:generator>
  </office:meta>
</office:document-meta>
</file>