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8c864b52dafc5c7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топлителна, вентилационна и климатична систем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йна температура (градуси Целзи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ени на въздуха на час (AC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филтъра</text:p>
            <text:p> (SELECTION options: Чист, Изисква се подмяна.</text:p>
            <text:p>, Мръс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ягане на подавания въздух (положително/отрицателно)</text:p>
            <text:p> (SELECTION options: Позитивен</text:p>
            <text:p>, Отрицателен, Съгласно протоко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/ Отклонения от стандар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колна осветеност (лук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светеност в луксени (на хирургичното пол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фокусиране на хирургичната лампа (SELECTION options: работещ, Неработещ, Има нужда от ремонт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аварийното резервно осветление (SELECTION options: Оперативен</text:p>
            <text:p>, Необходими са тестове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за затъмняване – задоволителна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осветл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лавния ток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резервния генератор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билност на напрежението на главния източник (отклонение RM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автоматичен превключвател (АТС)</text:p>
            <text:p> (SELECTION options: Оперативен</text:p>
            <text:p>, Изисква поддръжка, Не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ATS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ATS тест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захранващото устройство (UPS)</text:p>
            <text:p> (SELECTION options: О Operational</text:p>
            <text:p>, Изисква поддръжка, Не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блюдения на електрическ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дицински газов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кислородния цилиндър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цилиндър с азотен оксид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медицинска въздушна систем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акуумната система (inH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ентила на газов цилиндър (SELECTION options: Добре., Протичане, Повреден</text:p>
            <text:p>, Изисква смаз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нометри за газови колектори (SELECTION options: Четене в обсег, Четене извън диапазона, Повреде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инспекция на медицинска газов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снабдяване и канализ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топлата вода (на кухненската мив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при кухненския плот - 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устройство за предотвратяване на обратно течение (SELECTION options: Оперативен, Изисква поддръжка, Външ от експлоатац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сифона (SELECTION options: Оттичане правилно, Бавен отток</text:p>
            <text:p>, Запушен кан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танция за измиване на очи (SELECTION options: Функционален, Изисква поддръжка, Външ от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за качество на во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водопроводни сист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чество на въздуха и венти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ференциал на налягането (P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ени на въздуха в час (СВВ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HEPA филтър (Всички филтри)</text:p>
            <text:p> (SELECTION options: Добре - В срок на валидност, Смяна скоро (в рамките на 3 месеца), Сменете незабавно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на подавания въздух (Операционна зала)</text:p>
            <text:p> (SELECTION options: В рамките на диапазона (20-24°C)</text:p>
            <text:p>, Извън обхват – Изисква се коригираща мярк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т се опасения относно качеството на въздуха? (SELECTION options: Прах, Миризми, Видими частици, Не са наблюдава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оддръжка на вентилационн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вентилационн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аварийно захран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и часове на генератора (Последен тес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по време на изпитван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противление на контактите на прекъсвач (О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стартиране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на ли тестът за натоварване на генератора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бележки или наблюдения по време на тестванет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функционирането на автоматичния превключвател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пожарогасител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пожарогасене (SELECTION options: Функционален, Изисква ремонт, Неработещ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имния детектор</text:p>
            <text:p> (SELECTION options: Оперативен</text:p>
            <text:p>, Изисква поддръжка, Неизправ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аварийното осветление (SELECTION options: Функционален</text:p>
            <text:p>, Мрачен, Не работ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анела за управление на пожар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якакви забележки/коментари относно пожарната безопас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контрол на инфекци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ърхностни данни от ATP (сре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ва се ли почва/остатъци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имата почва/остатък (ако им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айлонови пликове за кофа за отпадъци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ен ли е комплект за почистване на разлив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графски доказателства (ако са наблюдавани проблем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дълбоко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контакта (Волт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контакта (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делен Ампераз на Веригата (Ампер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портовете за данни (Ethernet, оптични кабели)</text:p>
            <text:p> (SELECTION options: Етернет - Потвърдено, Влакна - Проверено, Етернет – Не е тествано, Фибри - Не е тествано, Портът за данни е недостъпен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ъздухопровода (ако е приложимо) (SELECTION options: В рамките на определен диапазон, Извън зададения диапазон, Не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инфраструктурат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