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СПИСЪК ЗА ГОТОВНОСТ НА ОПЕРАЦИОННАТА ЗАЛА</text:span></text:p>
      <text:p text:style-name="P1"/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ОТОПЛИТЕЛНА, ВЕНТИЛАЦИОННА И КЛИМАТИЧНА СИСТЕМА</text:span></text:p>
      <text:p text:style-name="P1"><text:span text:style-name="T1"><text:s/>---</text:span></text:p>
      <text:p text:style-name="P1"><text:span text:style-name="T2">[ ] Стайна температура (градуси Целзий)</text:span></text:p>
      <text:p text:style-name="P1"/>
      <text:p text:style-name="P1"><text:span text:style-name="T2">[ ] Относителна влажност (%)</text:span></text:p>
      <text:p text:style-name="P1"/>
      <text:p text:style-name="P1"><text:span text:style-name="T2">[ ] Смени на въздуха на час (ACH)</text:span></text:p>
      <text:p text:style-name="P1"/>
      <text:p text:style-name="P1"><text:span text:style-name="T2">[ ] Състояние на филтъра</text:span></text:p>
      <text:p text:style-name="P1"><text:span text:style-name="T2"><text:s/>(Чист, Изисква се подмяна.</text:span></text:p>
      <text:p text:style-name="P1"><text:span text:style-name="T2">, Мръсен)</text:span></text:p>
      <text:p text:style-name="P1"><text:span text:style-name="T2">[ ] Налягане на подавания въздух (положително/отрицателно)</text:span></text:p>
      <text:p text:style-name="P1"><text:span text:style-name="T2"><text:s/>(Позитивен</text:span></text:p>
      <text:p text:style-name="P1"><text:span text:style-name="T2">, Отрицателен, Съгласно протокола)</text:span></text:p>
      <text:p text:style-name="P1"><text:soft-page-break/><text:span text:style-name="T2">[ ] Дата на последна смяна на филтър</text:span></text:p>
      <text:p text:style-name="P1"><text:span text:style-name="T2">[ ] Бележки / Отклонения от стандарта</text:span></text:p>
      <text:p text:style-name="P1"/>
      <text:p text:style-name="P1"><text:span text:style-name="T1">--- ОСВЕТЛЕНИЕ ---</text:span></text:p>
      <text:p text:style-name="P1"><text:span text:style-name="T2">[ ] Ниво на околна осветеност (лукс)</text:span></text:p>
      <text:p text:style-name="P1"><text:span text:style-name="T2">[ ] Ниво на осветеност в луксени (на хирургичното поле)</text:span></text:p>
      <text:p text:style-name="P1"/>
      <text:p text:style-name="P1"><text:span text:style-name="T2">[ ] Функционалност на фокусиране на хирургичната лампа (работещ, Неработещ, Има нужда от ремонт.</text:span></text:p>
      <text:p text:style-name="P1"><text:span text:style-name="T2">)</text:span></text:p>
      <text:p text:style-name="P1"><text:span text:style-name="T2">[ ] Статус на аварийното резервно осветление (Оперативен</text:span></text:p>
      <text:p text:style-name="P1"><text:span text:style-name="T2">, Необходими са тестове.</text:span></text:p>
      <text:p text:style-name="P1"><text:span text:style-name="T2">, Неработещ)</text:span></text:p>
      <text:p text:style-name="P1"><text:span text:style-name="T2">[ ] Функция за затъмняване – задоволителна ли е? (Да, Не)</text:span></text:p>
      <text:p text:style-name="P1"><text:span text:style-name="T2">[ ] Бележки/Забележки относно осветлението</text:span></text:p>
      <text:p text:style-name="P1"/>
      <text:p text:style-name="P1"><text:span text:style-name="T1">--- ЕЛЕКТРИЧЕСКИ СИСТЕМИ ---</text:span></text:p>
      <text:p text:style-name="P1"><text:span text:style-name="T2">[ ] Напрежение на главния ток (VAC)</text:span></text:p>
      <text:p text:style-name="P1"><text:span text:style-name="T2">[ ] Напрежение на резервния генератор (VAC)</text:span></text:p>
      <text:p text:style-name="P1"><text:span text:style-name="T2">[ ] Стабилност на напрежението на главния източник (отклонение RMS)</text:span></text:p>
      <text:p text:style-name="P1"><text:span text:style-name="T2">[ ] Статус на автоматичен превключвател (АТС)</text:span></text:p>
      <text:p text:style-name="P1"><text:span text:style-name="T2"><text:s/>(Оперативен</text:span></text:p>
      <text:p text:style-name="P1"><text:soft-page-break/><text:span text:style-name="T2">, Изисква поддръжка, Неуспешен)</text:span></text:p>
      <text:p text:style-name="P1"><text:span text:style-name="T2">[ ] Последна дата на ATS тест</text:span></text:p>
      <text:p text:style-name="P1"><text:span text:style-name="T2">[ ] Време на последно ATS тестване</text:span></text:p>
      <text:p text:style-name="P1"><text:span text:style-name="T2">[ ] Статус на захранващото устройство (UPS)</text:span></text:p>
      <text:p text:style-name="P1"><text:span text:style-name="T2"><text:s/>(О Operational</text:span></text:p>
      <text:p text:style-name="P1"><text:span text:style-name="T2">, Изисква поддръжка, Неуспешен)</text:span></text:p>
      <text:p text:style-name="P1"><text:span text:style-name="T2">[ ] Бележки относно наблюдения на електрическата система</text:span></text:p>
      <text:p text:style-name="P1"/>
      <text:p text:style-name="P1"><text:span text:style-name="T1">--- МЕДИЦИНСКИ ГАЗОВИ СИСТЕМИ ---</text:span></text:p>
      <text:p text:style-name="P1"><text:span text:style-name="T2">[ ] Налягане на кислородния цилиндър (PSI)</text:span></text:p>
      <text:p text:style-name="P1"/>
      <text:p text:style-name="P1"><text:span text:style-name="T2">[ ] Налягане на цилиндър с азотен оксид (PSI)</text:span></text:p>
      <text:p text:style-name="P1"/>
      <text:p text:style-name="P1"><text:span text:style-name="T2">[ ] Налягане на медицинска въздушна система (PSI)</text:span></text:p>
      <text:p text:style-name="P1"/>
      <text:p text:style-name="P1"><text:span text:style-name="T2">[ ] Налягане на вакуумната система (inHg)</text:span></text:p>
      <text:p text:style-name="P1"/>
      <text:p text:style-name="P1"><text:span text:style-name="T2">[ ] Състояние на вентила на газов цилиндър (Добре., Протичане, Повреден</text:span></text:p>
      <text:p text:style-name="P1"><text:span text:style-name="T2">, Изисква смазване)</text:span></text:p>
      <text:p text:style-name="P1"><text:span text:style-name="T2">[ ] Манометри за газови колектори (Четене в обсег, Четене извън диапазона, Повреден, Липсващ)</text:span></text:p>
      <text:p text:style-name="P1"><text:span text:style-name="T2">[ ] Дата на последната инспекция на медицинска газова система</text:span></text:p>
      <text:p text:style-name="P1"><text:soft-page-break/></text:p>
      <text:p text:style-name="P1"><text:span text:style-name="T1">--- ВОДОСНАБДЯВАНЕ И КАНАЛИЗАЦИЯ ---</text:span></text:p>
      <text:p text:style-name="P1"><text:span text:style-name="T2">[ ] Температура на топлата вода (на кухненската мивка)</text:span></text:p>
      <text:p text:style-name="P1"/>
      <text:p text:style-name="P1"><text:span text:style-name="T2">[ ] Налягане на водата (при кухненския плот - PSI)</text:span></text:p>
      <text:p text:style-name="P1"/>
      <text:p text:style-name="P1"><text:span text:style-name="T2">[ ] Статус на устройство за предотвратяване на обратно течение (Оперативен, Изисква поддръжка, Външ от експлоатация</text:span></text:p>
      <text:p text:style-name="P1"><text:span text:style-name="T2">)</text:span></text:p>
      <text:p text:style-name="P1"><text:span text:style-name="T2">[ ] Функционалност на сифона (Оттичане правилно, Бавен отток</text:span></text:p>
      <text:p text:style-name="P1"><text:span text:style-name="T2">, Запушен канал</text:span></text:p>
      <text:p text:style-name="P1"><text:span text:style-name="T2">)</text:span></text:p>
      <text:p text:style-name="P1"><text:span text:style-name="T2">[ ] Функционалност на станция за измиване на очи (Функционален, Изисква поддръжка, Външ от експлоатация)</text:span></text:p>
      <text:p text:style-name="P1"><text:span text:style-name="T2">[ ] Дата на последен тест за качество на водата</text:span></text:p>
      <text:p text:style-name="P1"><text:span text:style-name="T2">[ ] Коментари/Бележки относно водопроводни системи</text:span></text:p>
      <text:p text:style-name="P1"/>
      <text:p text:style-name="P1"><text:span text:style-name="T1">--- КАЧЕСТВО НА ВЪЗДУХА И ВЕНТИЛАЦИЯ ---</text:span></text:p>
      <text:p text:style-name="P1"><text:span text:style-name="T2">[ ] Диференциал на налягането (Pa)</text:span></text:p>
      <text:p text:style-name="P1"><text:span text:style-name="T2">[ ] Смени на въздуха в час (СВВЧ)</text:span></text:p>
      <text:p text:style-name="P1"/>
      <text:p text:style-name="P1"><text:span text:style-name="T2">[ ] Състояние на HEPA филтър (Всички филтри)</text:span></text:p>
      <text:p text:style-name="P1"><text:span text:style-name="T2"><text:s/>(Добре - В срок на валидност, Смяна скоро (в рамките на 3 месеца), Сменете незабавно.)</text:span></text:p>
      <text:p text:style-name="P1"><text:soft-page-break/><text:span text:style-name="T2">[ ] Температура на подавания въздух (Операционна зала)</text:span></text:p>
      <text:p text:style-name="P1"><text:span text:style-name="T2"><text:s/>(В рамките на диапазона (20-24°C)</text:span></text:p>
      <text:p text:style-name="P1"><text:span text:style-name="T2">, Извън обхват – Изисква се коригираща мярка.)</text:span></text:p>
      <text:p text:style-name="P1"><text:span text:style-name="T2">[ ] Наблюдават се опасения относно качеството на въздуха? (Прах, Миризми, Видими частици, Не са наблюдавани.</text:span></text:p>
      <text:p text:style-name="P1"><text:span text:style-name="T2">)</text:span></text:p>
      <text:p text:style-name="P1"><text:span text:style-name="T2">[ ] Последна поддръжка на вентилационна система</text:span></text:p>
      <text:p text:style-name="P1"><text:span text:style-name="T2">[ ] Коментари/Забележки относно вентилационната система</text:span></text:p>
      <text:p text:style-name="P1"/>
      <text:p text:style-name="P1"><text:span text:style-name="T1">--- СИСТЕМИ ЗА АВАРИЙНО ЗАХРАНВАНЕ ---</text:span></text:p>
      <text:p text:style-name="P1"><text:span text:style-name="T2">[ ] Работни часове на генератора (Последен тест)</text:span></text:p>
      <text:p text:style-name="P1"/>
      <text:p text:style-name="P1"><text:span text:style-name="T2">[ ] Напрежение на генератора (по време на изпитване)</text:span></text:p>
      <text:p text:style-name="P1"><text:span text:style-name="T2">[ ] Съпротивление на контактите на прекъсвач (Ом)</text:span></text:p>
      <text:p text:style-name="P1"/>
      <text:p text:style-name="P1"><text:span text:style-name="T2">[ ] Време на последно стартиране на генератора</text:span></text:p>
      <text:p text:style-name="P1"><text:span text:style-name="T2">[ ] Дата на последната профилактика на генератора</text:span></text:p>
      <text:p text:style-name="P1"><text:span text:style-name="T2">[ ] Премина ли тестът за натоварване на генератора? (Да, Не., Н/П)</text:span></text:p>
      <text:p text:style-name="P1"><text:span text:style-name="T2">[ ] Има ли някакви бележки или наблюдения по време на тестването?</text:span></text:p>
      <text:p text:style-name="P1"><text:span text:style-name="T2">[ ] Проверено ли е функционирането на автоматичния превключвател? (Да, Не, Н/П)</text:span></text:p>
      <text:p text:style-name="P1"/>
      <text:p text:style-name="P1"><text:span text:style-name="T1">--- ПОЖАРНА БЕЗОПАСНОСТ ---</text:span></text:p>
      <text:p text:style-name="P1"><text:soft-page-break/><text:span text:style-name="T2">[ ] Дата на последна проверка на пожарогасител</text:span></text:p>
      <text:p text:style-name="P1"><text:span text:style-name="T2">[ ] Налягане на пожарогасител (PSI)</text:span></text:p>
      <text:p text:style-name="P1"/>
      <text:p text:style-name="P1"><text:span text:style-name="T2">[ ] Статус на системата за пожарогасене (Функционален, Изисква ремонт, Неработещ)</text:span></text:p>
      <text:p text:style-name="P1"><text:span text:style-name="T2">[ ] Състояние на димния детектор</text:span></text:p>
      <text:p text:style-name="P1"><text:span text:style-name="T2"><text:s/>(Оперативен</text:span></text:p>
      <text:p text:style-name="P1"><text:span text:style-name="T2">, Изисква поддръжка, Неизправен)</text:span></text:p>
      <text:p text:style-name="P1"><text:span text:style-name="T2">[ ] Състояние на аварийното осветление (Функционален</text:span></text:p>
      <text:p text:style-name="P1"><text:span text:style-name="T2">, Мрачен, Не работи.</text:span></text:p>
      <text:p text:style-name="P1"><text:span text:style-name="T2">)</text:span></text:p>
      <text:p text:style-name="P1"><text:span text:style-name="T2">[ ] Местоположение на панела за управление на пожар</text:span></text:p>
      <text:p text:style-name="P1"><text:span text:style-name="T2">[ ] Всякакви забележки/коментари относно пожарната безопасност</text:span></text:p>
      <text:p text:style-name="P1"/>
      <text:p text:style-name="P1"><text:span text:style-name="T1">--- ПОЧИСТВАНЕ И КОНТРОЛ НА ИНФЕКЦИИТЕ</text:span></text:p>
      <text:p text:style-name="P1"><text:span text:style-name="T1"><text:s/>---</text:span></text:p>
      <text:p text:style-name="P1"><text:span text:style-name="T2">[ ] Повърхностни данни от ATP (средни)</text:span></text:p>
      <text:p text:style-name="P1"><text:span text:style-name="T2">[ ] Забелязва се ли почва/остатъци? (Да, Не., Несигурен)</text:span></text:p>
      <text:p text:style-name="P1"><text:span text:style-name="T2">[ ] Опишете видимата почва/остатък (ако има).</text:span></text:p>
      <text:p text:style-name="P1"><text:span text:style-name="T2">[ ] Има ли найлонови пликове за кофа за отпадъци?</text:span></text:p>
      <text:p text:style-name="P1"><text:span text:style-name="T2"><text:s/>(Да, Не.)</text:span></text:p>
      <text:p text:style-name="P1"><text:span text:style-name="T2">[ ] Наличен ли е комплект за почистване на разливи? (Да, Не)</text:span></text:p>
      <text:p text:style-name="P1"><text:soft-page-break/><text:span text:style-name="T2">[ ] Фотографски доказателства (ако са наблюдавани проблеми)</text:span></text:p>
      <text:p text:style-name="P1"/>
      <text:p text:style-name="P1"><text:span text:style-name="T2">[ ] Последна дата на дълбоко почистване</text:span></text:p>
      <text:p text:style-name="P1"/>
      <text:p text:style-name="P1"><text:span text:style-name="T1">--- ОБОРУДВАНЕ И ИНФРАСТРУКТУРА ---</text:span></text:p>
      <text:p text:style-name="P1"><text:span text:style-name="T2">[ ] Напрежение на контакта (Волтове)</text:span></text:p>
      <text:p text:style-name="P1"><text:span text:style-name="T2">[ ] Честота на контакта (Hz)</text:span></text:p>
      <text:p text:style-name="P1"/>
      <text:p text:style-name="P1"><text:span text:style-name="T2">[ ] Отделен Ампераз на Веригата (Ампери)</text:span></text:p>
      <text:p text:style-name="P1"><text:span text:style-name="T2">[ ] Функционалност на портовете за данни (Ethernet, оптични кабели)</text:span></text:p>
      <text:p text:style-name="P1"><text:span text:style-name="T2"><text:s/>(Етернет - Потвърдено, Влакна - Проверено, Етернет – Не е тествано, Фибри - Не е тествано, Портът за данни е недостъпен.</text:span></text:p>
      <text:p text:style-name="P1"><text:span text:style-name="T2">)</text:span></text:p>
      <text:p text:style-name="P1"><text:span text:style-name="T2">[ ] Налягане на въздухопровода (ако е приложимо) (В рамките на определен диапазон, Извън зададения диапазон, Неприложимо.</text:span></text:p>
      <text:p text:style-name="P1"><text:span text:style-name="T2">)</text:span></text:p>
      <text:p text:style-name="P1"><text:span text:style-name="T2">[ ] Бележки/Забележки относно инфраструктурата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operating-room-readiness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0:25.388000000</meta:creation-date>
    <dc:date>2026-06-22T13:40:25.388000000</dc:date>
    <meta:document-statistic meta:table-count="0" meta:image-count="0" meta:object-count="0" meta:page-count="7" meta:paragraph-count="115" meta:word-count="792" meta:character-count="5026" meta:non-whitespace-character-count="4335"/>
    <meta:generator>LibreOffice/24.2.7.2$Linux_X86_64 LibreOffice_project/420$Build-2</meta:generator>
  </office:meta>
</office:document-meta>
</file>