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06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a9a3c73f1a3e3e2ef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Heizungs-, Lüftungs- und Klimaanl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umtemperatur (Grad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Luftfeuchtigkei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chsel der Luft pro Stunde (WL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lterstatus (SELECTION options: Sauber, Muss ersetzt werden.</text:p>
            <text:p>, schmutzig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laufdruck (Positiv/Negativ)</text:p>
            <text:p> (SELECTION options: Positiv, Negativ, Gemäß Protoko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Filterwechse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/ Abweichungen vom Standar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leu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lichtpegel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uchtungsstärke (am Operationsfel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rurgisches Lichtfokus-Funktionalität (SELECTION options: Arbeiten, fehlerhaft, Reparatur erforderlich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fallbeleuchtung – Status (SELECTION options: betrieblich, Benötigt Tests, Außer Betrieb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mfunktion – zufriedenstellend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Feststellungen zur Beleucht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ktroanla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nspannung (V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stromgenerator-Spannung (V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sstabilität des Hauptnetzes (RMS-Abweich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s automatischen Wechselschalters (AWS) (SELECTION options: betrieblich, Benötigt Wartung, Gescheit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s ATS-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ATS-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V-Status (SELECTION options: betrieblich, Benötigt Wartung, Fehlgeschla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elektrischen Systembeobacht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zinische Gaseinricht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erstoffflaschen-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druck von Lachgasflaschen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zinischer Luftsystemdruck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kuumsystemdruck (inH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Gasflaschenventils (SELECTION options: Gut, Undicht, Beschädigt, Benötigt Schmi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druckmessuhren (SELECTION options: Lesen im Wirkbereich, Lesen außerhalb des Gültigkeitsbereichs, beschädigt, Feh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Inspektion des Medizinischen Gasanlagen-System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serversorgung und Abwasserentsor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mwassertemperatur (am/am Spülbeck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druck (am OR-Spüle - 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flussverhinderungsstatus (SELECTION options: Betrieblich, Benötigt Wartung, Außer Betri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ültassenfunktion (SELECTION options: Einwandfreie Entwässerung, Langsamer Abfluss, Verstopfter Abflu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genspüleinrichtung – Funktionsweise (SELECTION options: funktional, Benötigt Wartung, Außer Betri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Wasserqualität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Hinweise zu Wasserinstallation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ftqualität und Belüf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differenz (Pa) – Über- oder Unterdru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wechsel pro Stunde (Lüftungswechsel pro Stunde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PA-Filterstatus (Alle Filter)</text:p>
            <text:p> (SELECTION options: OK – Vor Ablauf der Gültigkeit, Rasch ersetzen (innerhalb von 3 Monaten), Sofort ersetzen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lufteinheitstemperatur (Operationssaal)</text:p>
            <text:p> (SELECTION options: Im Optimalbereich (20–24 °C), Außerhalb des zulässigen Bereichs – Korrekturmaßnahmen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qualitätsbedenken festgestellt? (SELECTION options: Staub, Gerüche, Sichtbare Partikel, Keine Beobachtung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Lüftungsanlagenwa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Feststellungen zum Lüftungssyste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stromversorgungs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stunden Generator (letzter T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-Spannung (Während des Test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mschaltdurchkontaktwiderstand (Oh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Generator-Test-Start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Generatorenwa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-Lasttest bestanden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 es während des Tests irgendwelche Anmerkungen oder Beobachtung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der Betrieb des automatischen Umstellers (ATS) verifiziert? (SELECTION options: Ja., Nein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andschut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Feuerlöscherprüfung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uerlöscherdruck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anlagenstatus (SELECTION options: funktional, Reparatur erforderlich, Außer Betri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uchmelderstatus (SELECTION options: betrieblich, Benötigt Wartung, defek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beleuchtung Status (SELECTION options: Funktionell, Dämmrig, Funktioniert nich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r Brandmeldezentral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/Kommentare zum Thema Brandschutz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inigung und Infektionsschutz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erflächen-ATP-Messwerte (Mittelwer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are Boden-/Restansammlungen vorhanden? (SELECTION options: Ja., Nein.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sichtbaren Boden/Rückstände (falls zutreffend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Abfallbeutel vorhand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füllungskit leicht verfügbar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sche Beweise (falls Probleme festgestellt wurd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Tiefreinig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teinfrastrukt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gangsspannung (Vol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ckfrequenz (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mungstrom-Stromstärke (Amp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port-Funktionalität (Ethernet, Glasfaser) (SELECTION options: Ethernet – Verifiziert, Faser – Verifiziert, Ethernet – Nicht getestet, Faser – Nicht getestet, Datenanschluss nicht verfüg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luftleitungsdruck (falls zutreffend) (SELECTION options: Innerhalb des vorgegebenen Bereichs, Außerhalb des vorgegebenen Bereichs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Feststellungen zur Infrastruktur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