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f3c56655ea55f40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stema de climatiz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ambiente (grados Celsiu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mbiaciones de aire por hora (CAH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filtro</text:p>
            <text:p> (SELECTION options: Limpio, Necesita reemplazo.</text:p>
            <text:p>, Suc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aire de suministro (positiva/negativa)</text:p>
            <text:p> (SELECTION options: Positivo, Negativo, Según el protocol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/ Desviaciones del estánda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luminación Ambienta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uxes (en el campo quirúrgic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ón de enfoque de la luz quirúrgica (SELECTION options: Trabajando</text:p>
            <text:p>, Defectuoso, Necesita reparación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iluminación de respaldo de emergencia (SELECTION options: operativo</text:p>
            <text:p>, Necesita pruebas.</text:p>
            <text:p>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lidad de atenuación – satisfactori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la ilumin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ón principal de la red eléctrica (VA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generador de emergencia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bilidad de la tensión principal (desviación RM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l Interruptor de Transferencia Automático (ITA) (SELECTION options: operativo</text:p>
            <text:p>, Necesita mantenimiento.</text:p>
            <text:p>, Fall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A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prueba AT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SAI (Sistema de Alimentación Ininterrumpida) (SELECTION options: operacional</text:p>
            <text:p>, Necesita mantenimiento., Fall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sistema eléctric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Gases Médic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Cilindro de Oxígeno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Cilindro de Óxido Nitroso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Sistema de Aire Médic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Sistema de Vacío (inHg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de la válvula del cilindro de gas (SELECTION options: Bien.</text:p>
            <text:p>, Fugando.</text:p>
            <text:p>, Dañado/a, Necesita lubric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ómetros de presión de colector de gas (SELECTION options: Lectura dentro del alcance, Lectura fuera de rango, Dañado/a, Desaparec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de gases médic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astecimiento de Agua y Alcantarill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caliente (en el lavabo/fregade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gua (en el grifo OR - 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dispositivo de prevención de reflujo (SELECTION options: operacional, Necesita mantenimiento.</text:p>
            <text:p>, Fuera de servic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l desagüe del lavabo (SELECTION options: Drenaje adecuado, Desagüe lento, Atasco en el desagü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 las estaciones de lavado de ojos (SELECTION options: Funcional, Necesita mantenimiento., Fuera de servici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calidad del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sobre los sistemas de agu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dad del Aire y Ventil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ferencial de presión positivo/negativo (P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mbiOs de Aire por Hora (CA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filtro HEPA (Todos los filtros) (SELECTION options: Vigente hasta la fecha de caducidad., Reemplazar pronto (dentro de 3 meses), Reemplace inmediatament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(quirófano) (SELECTION options: Dentro del rango (20-24°C), Fuera de rango – Se requiere acción correctiv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n problemas de calidad del aire? (SELECTION options: Polvo, Olores, Partículas Visibles, Ninguno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Mantenimiento del Sistema de Venti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el Sistema de Ventil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Alimentación de Energía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del Generador (Última Prue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generador (durante la prueb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istencia de Contacto del Interruptor de Transferencia (Ohmi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última prueba del gen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generado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ueba de carga del generador aprobada? (SELECTION options: Sí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nota u observación durante las pruebas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Verificada la operación del ATS (interruptor de transferencia automático)? (SELECTION options: Sí., No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extintor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extintor (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sistema de extinción de incendios. (SELECTION options: Funcional, Necesita reparación.</text:p>
            <text:p>, Fuera de servici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detector de humo (SELECTION options: operativo, Necesita mantenimiento.</text:p>
            <text:p>, Defectuos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iluminación de las salidas de emergencia (SELECTION options: Funcional, Débil, No funcion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anel de Control de Incendi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observación/comentario sobre seguridad contra incendi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Control de Infe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s de Superficie ATP (Promed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suelo/residuos visibles?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suelo/residuo visible (si aplica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Disponibles bolsas para el contenedor de residuos?</text:p>
            <text:p>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Kit de derrames disponibl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(si se observan problem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impieza profun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estructura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salida (volt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 toma (Hz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peraje de Circuito Dedicado (Amperio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 los Puertos de Datos (Ethernet, Fibra) (SELECTION options: Ethernet - Verificado</text:p>
            <text:p>, Fibra - Verificado</text:p>
            <text:p>, Ethernet – No probado, Fibra – No probada, Puerto de datos no disponi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a línea de aire comprimido (si aplica) (SELECTION options: Dentro del rango especificado, Fuera del rango especificado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sobre la infraestructur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