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8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53c56655ea55f567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ème CV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en degrés Celsiu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relative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nouvellement d'air horaire (RA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filtre (SELECTION options: Propre, À remplacer, Sa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air soufflé (positive/négative)</text:p>
            <text:p> (SELECTION options: Positif, Négatif, Selon le protoco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/ Écarts par rapport à la nor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lai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éclairage ambiant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lux de l'éclairage chirurgical (au champ opératoir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e mise au point des lampes chirurgicales (SELECTION options: Travaillant</text:p>
            <text:p>, Dysfonctionnement, À répar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éclairage de secours d'urgence (SELECTION options: Opérationnel</text:p>
            <text:p>, Tests requis, Hors servic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e variation d'intensité – Satisfaisante ?</text:p>
            <text:p>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'éclair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électr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principale (VA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u groupe électrogène de secours (VA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ité de la tension principale (écart quadratique moy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commutateur de transfert automatique (CTA)</text:p>
            <text:p> (SELECTION options: Opérationnel, Nécessite un entretien, Écho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A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AT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'alimentation sans interruption (ASI)</text:p>
            <text:p> (SELECTION options: Opérationnel</text:p>
            <text:p>, Nécessite un entretien, Échou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installation électriqu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gaz médicaux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u cylindre d'oxygène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s bouteilles de protoxyde d'azot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u système d'air médical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u système sous vide (inH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vanne du cylindre de gaz (SELECTION options: Bon, Fuite, Endommagé(e), Nécessite de la lubrification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nomètres de collecteur de gaz (SELECTION options: Lecture dans la zone de portée, Lecture hors champ, Endommagé(e), Manquant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système de gaz médicaux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rovisionnement en eau et assainiss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chaude (au robinet O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'eau (au robinet OR - PSI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tat du dispositif anti-retour. (SELECTION options: Opérationnel</text:p>
            <text:p>, Nécessite un entretien.</text:p>
            <text:p>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u drain de l'évier (SELECTION options: Évacuation adéquate, Écoulement lent, Canalisation bouché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onctionnement des fontaines oculaires (SELECTION options: Fonctionnel</text:p>
            <text:p>, Nécessite un entretien, Hors servic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la qualité de l'ea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concernant les systèmes hydrauli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é de l'air et ventil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fférentiel de pression positif/négatif (P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nouvellement d'air par heure (RAH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tat des filtres HEPA (Tous filtres)</text:p>
            <text:p> (SELECTION options: OK - Avant expiration, Remplacer prochainement (dans les 3 mois)</text:p>
            <text:p>, Remplacez immédiatement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empérature de l'air soufflé (Salle d'opération)</text:p>
            <text:p> (SELECTION options: Dans la plage (20-24°C), Hors plage – Mesures correctives nécessaire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préoccupations concernant la qualité de l'air constatées ? (SELECTION options: Poussière, Odeurs, Particules visibles, Aucun n'a été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entretien du système de venti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concernant le système de ventil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'alimentation d'urgen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 de fonctionnement du générateur (Dernier tes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u générateur (pendant le tes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istance de contact du commutateur de transfert (Ohm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dernier test du généra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u générateu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de charge du générateur réussi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remarques ou observations à signaler pendant les tests 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du commutateur de transfert automatique (ATS) vérifié ? (SELECTION options: Oui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incend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s extincteur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extincteur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ystème de lutte contre l'incendie (SELECTION options: Fonctionnel</text:p>
            <text:p>, À réparer, Hors servic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détecteur de fumée (SELECTION options: Opérationnel</text:p>
            <text:p>, Nécessite de l'entretien, Défectu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clairage des issues de secours (SELECTION options: Fonctionnel(le), Faible, Ne fonctionne p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tableau de commande incendi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concernant la sécurité incend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giène et contrôle des inf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surface ATP (moyen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terre/résidus visibles ? (SELECTION options: Oui., Non., Incerta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résidu/sol visible (le cas échéant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sacs poubelles fournis ?</text:p>
            <text:p>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usse de nettoyage de déversement disponibl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(si des problèmes sont constaté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en profondeu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cture et équipemen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secteur (Volt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 la prise (Hz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nsité du circuit dédiée (ampè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des ports de données (Ethernet, Fibre) (SELECTION options: Ethernet – Vérifié, Fibres – Vérifié, Ethernet - Non testé, Fibres – Non testées, Porte de données indisponibl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ression de l'alimentation en air comprimé (si applicable)</text:p>
            <text:p> (SELECTION options: Dans la plage spécifiée, Hors des limites spécifiées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concernant les infrastructur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