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0c864b52dafc5a1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any Powietrza na Godzinę (W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filtra (SELECTION options: Czysty, Wymiana konieczna.</text:p>
            <text:p>, Brud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Powietrza Dostarczanego (Dodatnie/Ujemne)</text:p>
            <text:p> (SELECTION options: Pozytywny, Negatywny, Zgodnie z protokoł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dchylenia od norm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otoczenia (luk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natężenia oświetlenia chirurgicznego (w polu operacyjny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strzenia światła chirurgicznego (SELECTION options: Praca, Uszkodzony, Do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świetlenia awaryjnego (SELECTION options: Funkcjonalny, Wymaga testowania.</text:p>
            <text:p>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regulacji jasności – zadowalając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oświet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awaryjneg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ność napięcia zasilania (odchylenie RM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Automatycznego Przełącznika Przełączeniowego (ATS)</text:p>
            <text:p> (SELECTION options: Operacyjny, Wymaga konserwacji.</text:p>
            <text:p>, Poraż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AT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zasilacza UPS (SELECTION options: Operacyjny, Wymaga konserwacji.</text:p>
            <text:p>, Niepow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systemu elektrycz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gazów medy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butli z tlenem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butli z tlenkiem azot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ystemu Powietrza Medyczneg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układu próżniowego (mm H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zaworu butli gazowej (SELECTION options: Dobrze.</text:p>
            <text:p>, Wyciek, Uszkodzony, Wymaga smarowa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ometry do kolektorów gazowych (SELECTION options: Celność strzelania, Czytanie poza zakresem, Uszkodzony, Zaginio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gazów medycz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opatrzenie w wodę i kana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gorącej wody (przy zlewie 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rzy zlewie OR – 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rządzenia zapobiegającego cofaniu się przepływu (SELECTION options: Operacyjny, Wymaga konserwacji, Wyłą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dpływu zlewu (SELECTION options: Odpowiedni drenaż, Wolne spływanie, Zablokowana rur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tacji do płukania oczu (SELECTION options: Funkcjonalny, Wymaga konserwacji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jakośc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ystemów wod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kość powietrza i wenty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ciśnień (Pa) – dodatnia/ujem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any Powietrza na Godzinę (WP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filtrów HEPA (wszystkie filtry)</text:p>
            <text:p> (SELECTION options: OK - Przed upływem terminu ważności, Wymień wkrótce (w ciągu 3 miesięcy), Wymień natychmiast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Powietrza Dostarczanego (Sala Operacyjna)</text:p>
            <text:p> (SELECTION options: W zakresie temperatur (20–24°C), Poza zakresem – wymagane działanie korygując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problemy z jakością powietrza? (SELECTION options: Pył, Zapachy, Widoczne cząstki stałe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przeglądy wenty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systemu wenty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silania awaryj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generatora (ostatni tes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podczas tes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rność styków przełącznika transferowego (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statniego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generato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obciążenia generatora zakończony pomyślnie? (SELECTION options: Tak, Nie., Brak danych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masz jakieś uwagi lub spostrzeżenia z testów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wierdzono działanie ATS (Automatycznego Przełącznika Transferowego)?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gaśnic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gaśniczego (SELECTION options: Funkcjonalny, Do naprawy</text:p>
            <text:p>, Wyłą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czujnika dymu (SELECTION options: operacyjny, Wymaga konserwacji.</text:p>
            <text:p>, Wadli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świetlenia awaryjnego (SELECTION options: Funkcjonalny, Ściemniaj.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nelu sterowania pożarowe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/komentarze dotyczące bezpieczeństwa przeciwpożarow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Kontrola Zakaż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powierzchni ATP (śred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idoczne jest gleba/pozostałości? (SELECTION options: Tak.</text:p>
            <text:p>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zanieczyszczenia/osady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worki do kosza na śmiec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estaw do usuwania wycieków jest łatwo dostęp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jeśli zaobserwowano problem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a sprzęto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z gniazdka (Wol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gniazda (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znamionowy obwodu (Amper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portów danych (Ethernet, światłowód) (SELECTION options: Ethernet – Potwierdzone, Weryfikacja przebiegła pomyślnie.</text:p>
            <text:p>, Ethernet – Nie sprawdzono.</text:p>
            <text:p>, Błonnik - Nie testowano, Port danych niedostęp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śnienie w przewodzie sprężonego powietrza (jeśli dotyczy)</text:p>
            <text:p> (SELECTION options: W określonym zakresie, Poza Zakresem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infrastruktur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