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4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77fa93f4314ed3fd5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istema de climatiz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em graus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ade Relativ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novações de ar por hor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filtro (SELECTION options: Limpo, Necessita de substituição., Su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o ar de fornecimento (positiva/negativa) (SELECTION options: Positivo, Negativo, De acordo com o protocol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substituição do filtr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/ Desvios em relação ao padrã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lumin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Luminosidade Ambiente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iluminação cirúrgica (em lux) na área cirúrgic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e de Foco da Luz Cirúrgica (SELECTION options: A trabalhar., Com mau funcionamento., Necessita de Reparaç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Iluminação de Emergência de Reserva (SELECTION options: Operacional, Necessita de testes., Fora de serviç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ção de ajuste de brilho — satisfatória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ções sobre a iluminaçã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Elétr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ão Principal de Alimentação (VA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ão do Gerador de Emergência (VA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bilidade da Tensão de Alimentação Principal (desvio R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Comutador Automático de Transferência (CAT) (SELECTION options: Operacional, Requer manutenção., Falho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último teste A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último teste do AT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UPS (Sistema de Alimentação Ininterrupta) (SELECTION options: Operacional, Necessita de manutenção., Falho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sistema elétric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Gases Medicin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o Cilindro de Oxigénio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o Cilindro de Óxido Nitroso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o Sistema de Ar Medicinal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o sistema de vácuo (em polegadas de mercúri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válvula do cilindro de gás (SELECTION options: Bom., Com fugas / Com infiltrações, Danoso(a) / Danificado(a), Necessita de lubrifica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ômetros para medir a pressão no coletor de gás (SELECTION options: Leitura dentro da faixa de valores., Leitura fora da faixa de alcance., Danoso(a) / Danificado(a), Desaparecido(a) / Em fal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inspeção do sistema de gases medicinai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astecimento de Água e Drenag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a água quente (na torneira do lavatóri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a água (no lavatório ou pia - 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Dispositivo de Prevenção de Contaminação por Retorno (SELECTION options: Em funcionamento / Operacional, Requer manutenção., Fora de serviç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e do escoamento da pia (SELECTION options: Esvaziamento Adequado, Escoamento lento., Canalização entupid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e da Estação de Lavagem Ocular (SELECTION options: Funcional, Necessita de manutenção., Fora de serviç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último teste de qualidade da águ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ários/Observações sobre os Sistemas de Abastecimento de Águ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dade do ar e ventil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erencial de pressão positiva/negativa (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a de renovação do ar por hor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filtro HEPA (todos os filtros) (SELECTION options: OK – Dentro do prazo de validade., Substituir em breve (no prazo de 3 meses)., Substituir Imediata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o ar de insuflação (sala de operações) (SELECTION options: Dentro da faixa de temperatura (20-24°C), Fora da faixa aceitável – necessária ação corretiv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am detetadas preocupações quanto à qualidade do ar? (SELECTION options: Poeira, Odores, Partículas Visíveis, Nenhum observ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manutenção do sistema de ventilaçã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ários/Observações sobre o Sistema de Ventilaçã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Energia de Emergê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funcionamento do gerador (último tes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ão do Gerador (Durante o Tes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stência de contato do interruptor de transferência (Oh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ício do Último Teste do Gerad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manutenção do gerad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teste de carga do gerador foi aprovado? (SELECTION options: Sim, Não.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guma nota ou observação durante os teste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funcionamento do ATS (Comutador Automático de Transferência) foi verificado? (SELECTION options: Sim, Não., Não se aplica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ança contra Incênd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inspeção do extintor de incênd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o Extintor de Incêndio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Sistema de Supressão de Incêndio (SELECTION options: Funcional, Precisa de reparação., Fora de serviç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detetor de fumo (SELECTION options: Operacional, Requer manutenção., Defeitu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Iluminação de Emergência das Saídas de Emergência (SELECTION options: Funcional, Diminuir, Não está a funcionar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 do painel de controlo do sistema de combate a incêndios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quer observações ou comentários sobre segurança contra incêndio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igiene e controlo de infeçõ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is de ATP medidos na superfície (médi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 possível observar solo/resíduos visíveis? (SELECTION options: Sim., Não, Inseguro(a) / Incerto(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lquer tipo de sujidade ou resíduo visível (se aplicáve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m sacos de lixo nos contentores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kit de limpeza para derramamentos está facilmente acessível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a fotográfica (se forem detetados problema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a limpeza profund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raestrutura de Equipamen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ão da Tomada (Vol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ência da saída (H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eragem do Circuito Dedicado (Ampe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e da Porta de Dados (Ethernet, Fibra Óptica) (SELECTION options: Ethernet – Verificado, Fibra - Verificado, Ethernet – Não testado., Fibra – Não testado, Porta de dados indisponí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a tubulação de ar comprimido (se aplicável) (SELECTION options: Dentro da faixa especificada., Fora da faixa especificada.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ções sobre a infraestrutura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