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PARA GARANTIR QUE O BLOCO OPERATÓRIO ESTÁ PRONTO.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ISTEMA DE CLIMATIZAÇÃO ---</text:span></text:p>
      <text:p text:style-name="P1"><text:span text:style-name="T2">[ ] Temperatura ambiente (em graus Celsius)</text:span></text:p>
      <text:p text:style-name="P1"><text:span text:style-name="T2">[ ] Humidade Relativa (%)</text:span></text:p>
      <text:p text:style-name="P1"><text:span text:style-name="T2">[ ] Número de renovações de ar por hora.</text:span></text:p>
      <text:p text:style-name="P1"><text:span text:style-name="T2">[ ] Estado do filtro (Limpo, Necessita de substituição., Sujo)</text:span></text:p>
      <text:p text:style-name="P1"><text:span text:style-name="T2">[ ] Pressão do ar de fornecimento (positiva/negativa) (Positivo, Negativo, De acordo com o protocolo.)</text:span></text:p>
      <text:p text:style-name="P1"><text:span text:style-name="T2">[ ] Data da última substituição do filtro.</text:span></text:p>
      <text:p text:style-name="P1"><text:span text:style-name="T2">[ ] Notas / Desvios em relação ao padrão</text:span></text:p>
      <text:p text:style-name="P1"/>
      <text:p text:style-name="P1"><text:span text:style-name="T1">--- ILUMINAÇÃO ---</text:span></text:p>
      <text:p text:style-name="P1"><text:span text:style-name="T2">[ ] Nível de Luminosidade Ambiente (Lux)</text:span></text:p>
      <text:p text:style-name="P1"><text:span text:style-name="T2">[ ] Nível de iluminação cirúrgica (em lux) na área cirúrgica</text:span></text:p>
      <text:p text:style-name="P1"><text:span text:style-name="T2">[ ] Funcionalidade de Foco da Luz Cirúrgica (A trabalhar., Com mau funcionamento., Necessita de Reparação)</text:span></text:p>
      <text:p text:style-name="P1"><text:span text:style-name="T2">[ ] Estado da Iluminação de Emergência de Reserva (Operacional, Necessita de testes., Fora de serviço.)</text:span></text:p>
      <text:p text:style-name="P1"><text:span text:style-name="T2">[ ] Função de ajuste de brilho — satisfatória? (Sim, Não)</text:span></text:p>
      <text:p text:style-name="P1"><text:soft-page-break/><text:span text:style-name="T2">[ ] Notas/Observações sobre a iluminação</text:span></text:p>
      <text:p text:style-name="P1"/>
      <text:p text:style-name="P1"><text:span text:style-name="T1">--- SISTEMAS ELÉTRICOS ---</text:span></text:p>
      <text:p text:style-name="P1"><text:span text:style-name="T2">[ ] Tensão Principal de Alimentação (VAC)</text:span></text:p>
      <text:p text:style-name="P1"><text:span text:style-name="T2">[ ] Tensão do Gerador de Emergência (VAC)</text:span></text:p>
      <text:p text:style-name="P1"><text:span text:style-name="T2">[ ] Estabilidade da Tensão de Alimentação Principal (desvio RMS)</text:span></text:p>
      <text:p text:style-name="P1"><text:span text:style-name="T2">[ ] Estado do Comutador Automático de Transferência (CAT) (Operacional, Requer manutenção., Falhou)</text:span></text:p>
      <text:p text:style-name="P1"><text:span text:style-name="T2">[ ] Data do último teste ATS</text:span></text:p>
      <text:p text:style-name="P1"><text:span text:style-name="T2">[ ] Data do último teste do ATS.</text:span></text:p>
      <text:p text:style-name="P1"><text:span text:style-name="T2">[ ] Estado do UPS (Sistema de Alimentação Ininterrupta) (Operacional, Necessita de manutenção., Falhou)</text:span></text:p>
      <text:p text:style-name="P1"><text:span text:style-name="T2">[ ] Observações sobre o sistema elétrico.</text:span></text:p>
      <text:p text:style-name="P1"/>
      <text:p text:style-name="P1"><text:span text:style-name="T1">--- SISTEMAS DE GASES MEDICINAIS ---</text:span></text:p>
      <text:p text:style-name="P1"><text:span text:style-name="T2">[ ] Pressão do Cilindro de Oxigénio (PSI)</text:span></text:p>
      <text:p text:style-name="P1"><text:span text:style-name="T2">[ ] Pressão do Cilindro de Óxido Nitroso (PSI)</text:span></text:p>
      <text:p text:style-name="P1"><text:span text:style-name="T2">[ ] Pressão do Sistema de Ar Medicinal (PSI)</text:span></text:p>
      <text:p text:style-name="P1"><text:span text:style-name="T2">[ ] Pressão do sistema de vácuo (em polegadas de mercúrio)</text:span></text:p>
      <text:p text:style-name="P1"><text:span text:style-name="T2">[ ] Estado da válvula do cilindro de gás (Bom., Com fugas / Com infiltrações, Danoso(a) / Danificado(a), Necessita de lubrificação.)</text:span></text:p>
      <text:p text:style-name="P1"><text:span text:style-name="T2">[ ] Manômetros para medir a pressão no coletor de gás (Leitura dentro da faixa de valores., Leitura fora da faixa de alcance., Danoso(a) / Danificado(a), Desaparecido(a) / Em falta)</text:span></text:p>
      <text:p text:style-name="P1"><text:span text:style-name="T2">[ ] Data da última inspeção do sistema de gases medicinais</text:span></text:p>
      <text:p text:style-name="P1"/>
      <text:p text:style-name="P1"><text:soft-page-break/><text:span text:style-name="T1">--- ABASTECIMENTO DE ÁGUA E DRENAGEM ---</text:span></text:p>
      <text:p text:style-name="P1"><text:span text:style-name="T2">[ ] Temperatura da água quente (na torneira do lavatório)</text:span></text:p>
      <text:p text:style-name="P1"><text:span text:style-name="T2">[ ] Pressão da água (no lavatório ou pia - PSI)</text:span></text:p>
      <text:p text:style-name="P1"><text:span text:style-name="T2">[ ] Estado do Dispositivo de Prevenção de Contaminação por Retorno (Em funcionamento / Operacional, Requer manutenção., Fora de serviço.)</text:span></text:p>
      <text:p text:style-name="P1"><text:span text:style-name="T2">[ ] Funcionalidade do escoamento da pia (Esvaziamento Adequado, Escoamento lento., Canalização entupida.)</text:span></text:p>
      <text:p text:style-name="P1"><text:span text:style-name="T2">[ ] Funcionalidade da Estação de Lavagem Ocular (Funcional, Necessita de manutenção., Fora de serviço.)</text:span></text:p>
      <text:p text:style-name="P1"><text:span text:style-name="T2">[ ] Data do último teste de qualidade da água</text:span></text:p>
      <text:p text:style-name="P1"><text:span text:style-name="T2">[ ] Comentários/Observações sobre os Sistemas de Abastecimento de Água</text:span></text:p>
      <text:p text:style-name="P1"/>
      <text:p text:style-name="P1"><text:span text:style-name="T1">--- QUALIDADE DO AR E VENTILAÇÃO ---</text:span></text:p>
      <text:p text:style-name="P1"><text:span text:style-name="T2">[ ] Diferencial de pressão positiva/negativa (Pa)</text:span></text:p>
      <text:p text:style-name="P1"><text:span text:style-name="T2">[ ] Taxa de renovação do ar por hora.</text:span></text:p>
      <text:p text:style-name="P1"><text:span text:style-name="T2">[ ] Estado do filtro HEPA (todos os filtros) (OK – Dentro do prazo de validade., Substituir em breve (no prazo de 3 meses)., Substituir Imediatamente)</text:span></text:p>
      <text:p text:style-name="P1"><text:span text:style-name="T2">[ ] Temperatura do ar de insuflação (sala de operações) (Dentro da faixa de temperatura (20-24°C), Fora da faixa aceitável – necessária ação corretiva.)</text:span></text:p>
      <text:p text:style-name="P1"><text:span text:style-name="T2">[ ] Foram detetadas preocupações quanto à qualidade do ar? (Poeira, Odores, Partículas Visíveis, Nenhum observado.)</text:span></text:p>
      <text:p text:style-name="P1"><text:span text:style-name="T2">[ ] Última manutenção do sistema de ventilação.</text:span></text:p>
      <text:p text:style-name="P1"><text:span text:style-name="T2">[ ] Comentários/Observações sobre o Sistema de Ventilação</text:span></text:p>
      <text:p text:style-name="P1"/>
      <text:p text:style-name="P1"><text:span text:style-name="T1">--- SISTEMAS DE ENERGIA DE EMERGÊNCIA ---</text:span></text:p>
      <text:p text:style-name="P1"><text:span text:style-name="T2">[ ] Horas de funcionamento do gerador (último teste)</text:span></text:p>
      <text:p text:style-name="P1"><text:span text:style-name="T2">[ ] Tensão do Gerador (Durante o Teste)</text:span></text:p>
      <text:p text:style-name="P1"><text:soft-page-break/><text:span text:style-name="T2">[ ] Resistência de contato do interruptor de transferência (Ohms)</text:span></text:p>
      <text:p text:style-name="P1"><text:span text:style-name="T2">[ ] Hora de Início do Último Teste do Gerador</text:span></text:p>
      <text:p text:style-name="P1"><text:span text:style-name="T2">[ ] Data da última manutenção do gerador</text:span></text:p>
      <text:p text:style-name="P1"><text:span text:style-name="T2">[ ] O teste de carga do gerador foi aprovado? (Sim, Não., Não aplicável.)</text:span></text:p>
      <text:p text:style-name="P1"><text:span text:style-name="T2">[ ] Alguma nota ou observação durante os testes?</text:span></text:p>
      <text:p text:style-name="P1"><text:span text:style-name="T2">[ ] O funcionamento do ATS (Comutador Automático de Transferência) foi verificado? (Sim, Não., Não se aplica.)</text:span></text:p>
      <text:p text:style-name="P1"/>
      <text:p text:style-name="P1"><text:span text:style-name="T1">--- SEGURANÇA CONTRA INCÊNDIOS ---</text:span></text:p>
      <text:p text:style-name="P1"><text:span text:style-name="T2">[ ] Data da última inspeção do extintor de incêndio</text:span></text:p>
      <text:p text:style-name="P1"><text:span text:style-name="T2">[ ] Pressão do Extintor de Incêndio (PSI)</text:span></text:p>
      <text:p text:style-name="P1"><text:span text:style-name="T2">[ ] Estado do Sistema de Supressão de Incêndio (Funcional, Precisa de reparação., Fora de serviço.)</text:span></text:p>
      <text:p text:style-name="P1"><text:span text:style-name="T2">[ ] Estado do detetor de fumo (Operacional, Requer manutenção., Defeituoso)</text:span></text:p>
      <text:p text:style-name="P1"><text:span text:style-name="T2">[ ] Estado da Iluminação de Emergência das Saídas de Emergência (Funcional, Diminuir, Não está a funcionar.)</text:span></text:p>
      <text:p text:style-name="P1"><text:span text:style-name="T2">[ ] Localização do painel de controlo do sistema de combate a incêndios.</text:span></text:p>
      <text:p text:style-name="P1"><text:span text:style-name="T2">[ ] Quaisquer observações ou comentários sobre segurança contra incêndios?</text:span></text:p>
      <text:p text:style-name="P1"/>
      <text:p text:style-name="P1"><text:span text:style-name="T1">--- HIGIENE E CONTROLO DE INFEÇÕES ---</text:span></text:p>
      <text:p text:style-name="P1"><text:span text:style-name="T2">[ ] Níveis de ATP medidos na superfície (média)</text:span></text:p>
      <text:p text:style-name="P1"><text:span text:style-name="T2">[ ] É possível observar solo/resíduos visíveis? (Sim., Não, Inseguro(a) / Incerto(a))</text:span></text:p>
      <text:p text:style-name="P1"><text:span text:style-name="T2">[ ] Descreva qualquer tipo de sujidade ou resíduo visível (se aplicável).</text:span></text:p>
      <text:p text:style-name="P1"><text:span text:style-name="T2">[ ] Existem sacos de lixo nos contentores? (Sim, Não)</text:span></text:p>
      <text:p text:style-name="P1"><text:soft-page-break/><text:span text:style-name="T2">[ ] O kit de limpeza para derramamentos está facilmente acessível? (Sim, Não)</text:span></text:p>
      <text:p text:style-name="P1"><text:span text:style-name="T2">[ ] Prova fotográfica (se forem detetados problemas)</text:span></text:p>
      <text:p text:style-name="P1"><text:span text:style-name="T2">[ ] Última data da limpeza profunda</text:span></text:p>
      <text:p text:style-name="P1"/>
      <text:p text:style-name="P1"><text:span text:style-name="T1">--- INFRAESTRUTURA DE EQUIPAMENTOS ---</text:span></text:p>
      <text:p text:style-name="P1"><text:span text:style-name="T2">[ ] Tensão da Tomada (Volts)</text:span></text:p>
      <text:p text:style-name="P1"><text:span text:style-name="T2">[ ] Frequência da saída (Hz)</text:span></text:p>
      <text:p text:style-name="P1"><text:span text:style-name="T2">[ ] Amperagem do Circuito Dedicado (Amperes)</text:span></text:p>
      <text:p text:style-name="P1"><text:span text:style-name="T2">[ ] Funcionalidade da Porta de Dados (Ethernet, Fibra Óptica) (Ethernet – Verificado, Fibra - Verificado, Ethernet – Não testado., Fibra – Não testado, Porta de dados indisponível.)</text:span></text:p>
      <text:p text:style-name="P1"><text:span text:style-name="T2">[ ] Pressão da tubulação de ar comprimido (se aplicável) (Dentro da faixa especificada., Fora da faixa especificada., Não se aplica.)</text:span></text:p>
      <text:p text:style-name="P1"><text:span text:style-name="T2">[ ] Notas/Observações sobre a infraestrutur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operating-room-readin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7:17.258000000</meta:creation-date>
    <dc:date>2026-07-08T11:27:17.258000000</dc:date>
    <meta:document-statistic meta:table-count="0" meta:image-count="0" meta:object-count="0" meta:page-count="5" meta:paragraph-count="86" meta:word-count="898" meta:character-count="5541" meta:non-whitespace-character-count="4723"/>
    <meta:generator>LibreOffice/24.2.7.2$Linux_X86_64 LibreOffice_project/420$Build-2</meta:generator>
  </office:meta>
</office:document-meta>
</file>