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95a1e7cf130c0cd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tatus (SELECTION options: Clean, Needs Replacement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Pressure (Positive/Negative) (SELECTION options: Positive, Negative, As Per Protoc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Deviations from Standa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gical Light Footcandle Level (at surgical fie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gical Light Focus Functionality (SELECTION options: Working, Malfunctio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Backup Lighting Status (SELECTION options: Operational, Needs Testing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ing Functionality - Satisfacto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Ligh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Voltage Stability (RMS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Status (SELECTION options: Operational, Needs Maintenance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TS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TS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(Uninterruptible Power Supply) Status (SELECTION options: Operational, Needs Maintenance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Gas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us Oxide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Air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uum System Pressure (in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Cylinder Valve Condition (SELECTION options: Good, Leaking, Damaged, Needs Lubr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Manifold Pressure Gauges (SELECTION options: Reading within Range, Reading Outside Rang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dical Gas System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upply &amp;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(at OR si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at OR sink -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flow Prevention Device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rain Functionality (SELECTION options: Draining Properly, Slow Drain, Blocked D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Wash Station Functionality (SELECTION options: Func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Water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ve/Negative Pressure Differential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hanges per Hour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PA Filter Status (All Filters) (SELECTION options: OK - Within Expiration, Replace Soon (Within 3 Months), Replace Immed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Operating Room) (SELECTION options: Within Range (20-24°C), Outside Range - Corrective A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Quality Concerns Observed? (SELECTION options: Dust, Odors, Visible Particulate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Ventilatio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Hours (Last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During 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Contact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nerator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Test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es or Observations During Test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S (Automatic Transfer Switch) Operation Verifi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Status (SELECTION options: Operational, Needs Maintenance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Status (SELECTION options: Functional, Di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Control Pa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/Comments Regarding Fire Safe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and Infect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ATP Reading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oil/Residue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oil/Residu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ceptacle Liner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Readily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if issues observ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Circuit Amper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rt Functionality (Ethernet, Fiber) (SELECTION options: Ethernet - Verified, Fiber - Verified, Ethernet - Not Tested, Fiber - Not Tested, Data Port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d Air Line Pressure (if applicable) (SELECTION options: Within Specified Range, Outside Specified Rang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Infrastruct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