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85a1e7cf130c0ca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Preparation &amp; Exca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ed Property Boundaries Verified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Depth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Compaction Test Results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Identified? (SELECTION options: Clay, Sand, Silt, Gravel, Loa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Site Clear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foreseen ground conditions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vironmental Permits Obtained? (SELECTION options: Air Quality Permit, Stormwater Permit, Erosion Control Plan Approved, Wetland Prot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ite Survey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Concrete 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forcement Placement Correc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Concrete Po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Pour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(SELECTION options: Water Curing, Membrane Curing, Steam Curing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Frame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umn Spacing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m Elevation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l Grade Verification (SELECTION options: A36, A572 Grade 50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teel Grade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t Tightness Torque (ft-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Certification Status (SELECTION options: Certified, Pending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Welding Inspec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onal Bracing Connection Verification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ructural Framework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ilding Envelope (Walls &amp; Roofi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Slop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Type (SELECTION options: Asphalt Shingles, Metal Roofing, Tile, Membrane Roof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Insulation R-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Glazing Type (SELECTION options: Single Pane, Double Pane, Low-E, Triple P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ll Waterproofing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Window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(SELECTION options: Vinyl, Wood, Stucco, Brick, Met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terproofing Appl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, Electrical, and Plumbing (MEP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Capacity (BTU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Panel Amperage (Am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Main Size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uppression System Type (SELECTION options: Sprinkler System, Standpipe System, Fire Extinguishe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afety Tests Performed? (SELECTION options: Grounding Continuity, Insulation Resistance, Polarity Check, GFCI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Commiss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lumbing Leak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Load Calcul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Backflow Preventer Status (SELECTION options: Installed and Tested, Installed - Testing Required, Not Instal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Finis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Paint Coverage (sq ft/gall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Type Verified? (SELECTION options: Vinyl, Tile, Carpet, Wood, Concr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ing Installation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Finish Applied? (SELECTION options: Spray Foam, Acoustic Panels, Drywall, Suspended G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Finish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Work Complet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inish Wor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Finish Defects Foun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&amp; Saf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Presence of Required Signage (ADA compliant)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ll Protection Harnesses Available &amp;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Training Completed (Select all that apply) (SELECTION options: OSHA 10-Hour, OSHA 30-Hour, Fall Protection, Confined Space Entry, First Aid/CP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- Date and Condition (SELECTION options: Pass - Up to Date, Fail - Needs attention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ite Safety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Near Miss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Availability of First Aid Kit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ite Safety Inspection Report (if avail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Operation &amp; Calib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ne Load Capacity (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or Engine Hou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uel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Operation Inspection Checklist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Manual Available &amp; On-Si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e.g., Load Cel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Equipment Start-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behavior observed during oper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devices were checked? (SELECTION options: Backup Alarm, Safety Lights, Emergency Stop, Overload Prot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Handling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tacking Height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torage Area Condition (Pre-Construction) (SELECTION options: Clean and Organized, Moderately Clean, Needs Improvement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Protection Measures Implemented (SELECTION options: Tarps/Covers, Elevated Pallets, Designated Storage Areas, Security Fencing, Climate Control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Material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issues with material handling or storage. <text:s/>Describe in det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/Crane Operator Certification Status (SELECTION options: All Operators Certified, Some Operators Certified, No Operators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designated storage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Environment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as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Streams Generated (Select all that apply) (SELECTION options: Concrete &amp; Demolition Debris, Wood &amp; Lumber, Metals, Plastics, Cardboard &amp; Paper, Hazardous Waste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Detail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SELECTION options: Recycling, Landfill, Waste-to-Energy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Disposal Method Details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Prevention Plan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nvironmental Compliance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Manifest Record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rosion Control Measures Installed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8" meta:object-count="0"/>
    <meta:generator>LibreOffice/24.2.7.2$Linux_X86_64 LibreOffice_project/420$Build-2</meta:generator>
  </office:meta>
</office:document-meta>
</file>