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ERATION AND FUNCTIONA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PREPARATION &amp; EXCAVATION ---</text:span></text:p>
      <text:p text:style-name="P1"><text:span text:style-name="T2">[ ] Surveyed Property Boundaries Verified?</text:span></text:p>
      <text:p text:style-name="P1"><text:span text:style-name="T2">[ ] Excavation Depth (meters)</text:span></text:p>
      <text:p text:style-name="P1"><text:span text:style-name="T2">[ ] Soil Compaction Test Results (PSI)</text:span></text:p>
      <text:p text:style-name="P1"><text:span text:style-name="T2">[ ] Soil Type Identified? (Clay, Sand, Silt, Gravel, Loam, Other)</text:span></text:p>
      <text:p text:style-name="P1"><text:span text:style-name="T2">[ ] Date of Initial Site Clearing</text:span></text:p>
      <text:p text:style-name="P1"><text:span text:style-name="T2">[ ] Describe any unforeseen ground conditions encountered.</text:span></text:p>
      <text:p text:style-name="P1"><text:span text:style-name="T2">[ ] Environmental Permits Obtained? (Air Quality Permit, Stormwater Permit, Erosion Control Plan Approved, Wetland Protection, Other)</text:span></text:p>
      <text:p text:style-name="P1"><text:span text:style-name="T2">[ ] Attach Site Survey Document</text:span></text:p>
      <text:p text:style-name="P1"/>
      <text:p text:style-name="P1"><text:span text:style-name="T1">--- FOUNDATION &amp; CONCRETE WORK ---</text:span></text:p>
      <text:p text:style-name="P1"><text:span text:style-name="T2">[ ] Concrete Pour Thickness (inches)</text:span></text:p>
      <text:p text:style-name="P1"><text:span text:style-name="T2">[ ] Concrete Strength (PSI)</text:span></text:p>
      <text:p text:style-name="P1"><text:span text:style-name="T2">[ ] Concrete Mix Design Verified? (Yes, No, N/A)</text:span></text:p>
      <text:p text:style-name="P1"><text:span text:style-name="T2">[ ] Reinforcement Placement Correct? (Yes, No, N/A)</text:span></text:p>
      <text:p text:style-name="P1"><text:soft-page-break/><text:span text:style-name="T2">[ ] Concrete Pour Date</text:span></text:p>
      <text:p text:style-name="P1"><text:span text:style-name="T2">[ ] Observations during Concrete Pour</text:span></text:p>
      <text:p text:style-name="P1"><text:span text:style-name="T2">[ ] Concrete Pour Photos</text:span></text:p>
      <text:p text:style-name="P1"><text:span text:style-name="T2">[ ] Curing Time (Days)</text:span></text:p>
      <text:p text:style-name="P1"><text:span text:style-name="T2">[ ] Curing Method (Water Curing, Membrane Curing, Steam Curing, Other)</text:span></text:p>
      <text:p text:style-name="P1"/>
      <text:p text:style-name="P1"><text:span text:style-name="T1">--- STRUCTURAL FRAMEWORK ---</text:span></text:p>
      <text:p text:style-name="P1"><text:span text:style-name="T2">[ ] Column Spacing (ft)</text:span></text:p>
      <text:p text:style-name="P1"><text:span text:style-name="T2">[ ] Beam Elevation (ft)</text:span></text:p>
      <text:p text:style-name="P1"><text:span text:style-name="T2">[ ] Steel Grade Verification (A36, A572 Grade 50, Other (Specify in Long Text))</text:span></text:p>
      <text:p text:style-name="P1"><text:span text:style-name="T2">[ ] If 'Other' Steel Grade Selected, Specify:</text:span></text:p>
      <text:p text:style-name="P1"><text:span text:style-name="T2">[ ] Bolt Tightness Torque (ft-lbs)</text:span></text:p>
      <text:p text:style-name="P1"><text:span text:style-name="T2">[ ] Welder Certification Status (Certified, Pending, Not Certified)</text:span></text:p>
      <text:p text:style-name="P1"><text:span text:style-name="T2">[ ] Upload Welding Inspection Report</text:span></text:p>
      <text:p text:style-name="P1"><text:span text:style-name="T2">[ ] Diagonal Bracing Connection Verification (degrees)</text:span></text:p>
      <text:p text:style-name="P1"><text:span text:style-name="T2">[ ] Date of Structural Framework Inspection</text:span></text:p>
      <text:p text:style-name="P1"/>
      <text:p text:style-name="P1"><text:span text:style-name="T1">--- BUILDING ENVELOPE (WALLS &amp; ROOFING) ---</text:span></text:p>
      <text:p text:style-name="P1"><text:span text:style-name="T2">[ ] Roof Slope (Degrees)</text:span></text:p>
      <text:p text:style-name="P1"><text:span text:style-name="T2">[ ] Roofing Material Type (Asphalt Shingles, Metal Roofing, Tile, Membrane Roofing, Other)</text:span></text:p>
      <text:p text:style-name="P1"><text:span text:style-name="T2">[ ] Wall Insulation R-Value</text:span></text:p>
      <text:p text:style-name="P1"><text:soft-page-break/><text:span text:style-name="T2">[ ] Window Glazing Type (Single Pane, Double Pane, Low-E, Triple Pane)</text:span></text:p>
      <text:p text:style-name="P1"><text:span text:style-name="T2">[ ] Notes on Wall Waterproofing Application</text:span></text:p>
      <text:p text:style-name="P1"><text:span text:style-name="T2">[ ] Upload Photo of Window Installation</text:span></text:p>
      <text:p text:style-name="P1"><text:span text:style-name="T2">[ ] Siding Material (Vinyl, Wood, Stucco, Brick, Metal)</text:span></text:p>
      <text:p text:style-name="P1"><text:span text:style-name="T2">[ ] Date of Waterproofing Application</text:span></text:p>
      <text:p text:style-name="P1"/>
      <text:p text:style-name="P1"><text:span text:style-name="T1">--- MECHANICAL, ELECTRICAL, AND PLUMBING (MEP) ---</text:span></text:p>
      <text:p text:style-name="P1"><text:span text:style-name="T2">[ ] HVAC System Capacity (BTU/hr)</text:span></text:p>
      <text:p text:style-name="P1"><text:span text:style-name="T2">[ ] Electrical Panel Amperage (Amps)</text:span></text:p>
      <text:p text:style-name="P1"><text:span text:style-name="T2">[ ] Water Main Size (inches)</text:span></text:p>
      <text:p text:style-name="P1"><text:span text:style-name="T2">[ ] Fire Suppression System Type (Sprinkler System, Standpipe System, Fire Extinguishers, Other)</text:span></text:p>
      <text:p text:style-name="P1"><text:span text:style-name="T2">[ ] Electrical Safety Tests Performed? (Grounding Continuity, Insulation Resistance, Polarity Check, GFCI Functionality)</text:span></text:p>
      <text:p text:style-name="P1"><text:span text:style-name="T2">[ ] HVAC System Commissioning Date</text:span></text:p>
      <text:p text:style-name="P1"><text:span text:style-name="T2">[ ] Notes on Plumbing Leak Testing</text:span></text:p>
      <text:p text:style-name="P1"><text:span text:style-name="T2">[ ] Electrical Load Calculation Report</text:span></text:p>
      <text:p text:style-name="P1"><text:span text:style-name="T2">[ ] Plumbing Backflow Preventer Status (Installed and Tested, Installed - Testing Required, Not Installed)</text:span></text:p>
      <text:p text:style-name="P1"/>
      <text:p text:style-name="P1"><text:span text:style-name="T1">--- INTERIOR FINISHES ---</text:span></text:p>
      <text:p text:style-name="P1"><text:span text:style-name="T2">[ ] Wall Paint Coverage (sq ft/gallon)</text:span></text:p>
      <text:p text:style-name="P1"><text:span text:style-name="T2">[ ] Flooring Type Verified? (Vinyl, Tile, Carpet, Wood, Concrete)</text:span></text:p>
      <text:p text:style-name="P1"><text:span text:style-name="T2">[ ] Notes on Flooring Installation Issues (if any)</text:span></text:p>
      <text:p text:style-name="P1"><text:soft-page-break/><text:span text:style-name="T2">[ ] Ceiling Finish Applied? (Spray Foam, Acoustic Panels, Drywall, Suspended Grid)</text:span></text:p>
      <text:p text:style-name="P1"><text:span text:style-name="T2">[ ] Date of Final Finish Inspection</text:span></text:p>
      <text:p text:style-name="P1"><text:span text:style-name="T2">[ ] Trim Work Completed? (Yes, No, Partial)</text:span></text:p>
      <text:p text:style-name="P1"><text:span text:style-name="T2">[ ] Photos of Finish Work</text:span></text:p>
      <text:p text:style-name="P1"><text:span text:style-name="T2">[ ] Detailed Description of any Finish Defects Found</text:span></text:p>
      <text:p text:style-name="P1"/>
      <text:p text:style-name="P1"><text:span text:style-name="T1">--- ACCESSIBILITY &amp; SAFETY ---</text:span></text:p>
      <text:p text:style-name="P1"><text:span text:style-name="T2">[ ] Confirm Presence of Required Signage (ADA compliant) (Yes, No, Not Applicable)</text:span></text:p>
      <text:p text:style-name="P1"><text:span text:style-name="T2">[ ] Number of Fall Protection Harnesses Available &amp; Inspected</text:span></text:p>
      <text:p text:style-name="P1"><text:span text:style-name="T2">[ ] Safety Training Completed (Select all that apply) (OSHA 10-Hour, OSHA 30-Hour, Fall Protection, Confined Space Entry, First Aid/CPR)</text:span></text:p>
      <text:p text:style-name="P1"><text:span text:style-name="T2">[ ] Fire Extinguisher Inspection - Date and Condition (Pass - Up to Date, Fail - Needs attention, Not Applicable)</text:span></text:p>
      <text:p text:style-name="P1"><text:span text:style-name="T2">[ ] Last Site Safety Meeting Date</text:span></text:p>
      <text:p text:style-name="P1"><text:span text:style-name="T2">[ ] Record of Near Miss Incidents (if any)</text:span></text:p>
      <text:p text:style-name="P1"><text:span text:style-name="T2">[ ] Confirm Availability of First Aid Kit (Yes, No)</text:span></text:p>
      <text:p text:style-name="P1"><text:span text:style-name="T2">[ ] Upload Site Safety Inspection Report (if available)</text:span></text:p>
      <text:p text:style-name="P1"/>
      <text:p text:style-name="P1"><text:span text:style-name="T1">--- EQUIPMENT OPERATION &amp; CALIBRATION ---</text:span></text:p>
      <text:p text:style-name="P1"><text:span text:style-name="T2">[ ] Crane Load Capacity (tons)</text:span></text:p>
      <text:p text:style-name="P1"><text:span text:style-name="T2">[ ] Excavator Engine Hour Reading</text:span></text:p>
      <text:p text:style-name="P1"><text:span text:style-name="T2">[ ] Generator Fuel Level (%)</text:span></text:p>
      <text:p text:style-name="P1"><text:span text:style-name="T2">[ ] Pre-Operation Inspection Checklist Completed? (Yes, No)</text:span></text:p>
      <text:p text:style-name="P1"><text:soft-page-break/><text:span text:style-name="T2">[ ] Equipment Manual Available &amp; On-Site? (Yes, No)</text:span></text:p>
      <text:p text:style-name="P1"><text:span text:style-name="T2">[ ] Last Calibration Date (e.g., Load Cell)</text:span></text:p>
      <text:p text:style-name="P1"><text:span text:style-name="T2">[ ] Time of Last Equipment Start-up</text:span></text:p>
      <text:p text:style-name="P1"><text:span text:style-name="T2">[ ] Any unusual noises or behavior observed during operation?</text:span></text:p>
      <text:p text:style-name="P1"><text:span text:style-name="T2">[ ] Which safety devices were checked? (Backup Alarm, Safety Lights, Emergency Stop, Overload Protection)</text:span></text:p>
      <text:p text:style-name="P1"/>
      <text:p text:style-name="P1"><text:span text:style-name="T1">--- MATERIAL HANDLING &amp; STORAGE ---</text:span></text:p>
      <text:p text:style-name="P1"><text:span text:style-name="T2">[ ] Maximum Stacking Height (feet)</text:span></text:p>
      <text:p text:style-name="P1"><text:span text:style-name="T2">[ ] Material Storage Area Condition (Pre-Construction) (Clean and Organized, Moderately Clean, Needs Improvement, Unacceptable)</text:span></text:p>
      <text:p text:style-name="P1"><text:span text:style-name="T2">[ ] Material Protection Measures Implemented (Tarps/Covers, Elevated Pallets, Designated Storage Areas, Security Fencing, Climate Control (if applicable))</text:span></text:p>
      <text:p text:style-name="P1"><text:span text:style-name="T2">[ ] Date of Last Material Inventory Check</text:span></text:p>
      <text:p text:style-name="P1"><text:span text:style-name="T2">[ ] Any observed issues with material handling or storage. <text:s/>Describe in detail.</text:span></text:p>
      <text:p text:style-name="P1"><text:span text:style-name="T2">[ ] Forklift/Crane Operator Certification Status (All Operators Certified, Some Operators Certified, No Operators Certified)</text:span></text:p>
      <text:p text:style-name="P1"><text:span text:style-name="T2">[ ] Photograph of designated storage area</text:span></text:p>
      <text:p text:style-name="P1"/>
      <text:p text:style-name="P1"><text:span text:style-name="T1">--- WASTE MANAGEMENT &amp; ENVIRONMENTAL COMPLIANCE ---</text:span></text:p>
      <text:p text:style-name="P1"><text:span text:style-name="T2">[ ] Estimated Waste Volume (cubic yards)</text:span></text:p>
      <text:p text:style-name="P1"><text:span text:style-name="T2">[ ] Waste Streams Generated (Select all that apply) (Concrete &amp; Demolition Debris, Wood &amp; Lumber, Metals, Plastics, Cardboard &amp; Paper, Hazardous Waste (Specify in LONG_TEXT))</text:span></text:p>
      <text:p text:style-name="P1"><text:span text:style-name="T2">[ ] Hazardous Waste Details (if selected above)</text:span></text:p>
      <text:p text:style-name="P1"><text:span text:style-name="T2">[ ] Waste Disposal Method (Recycling, Landfill, Waste-to-Energy, Other (Specify in LONG_TEXT))</text:span></text:p>
      <text:p text:style-name="P1"><text:span text:style-name="T2">[ ] Other Disposal Method Details (if selected above)</text:span></text:p>
      <text:p text:style-name="P1"><text:soft-page-break/><text:span text:style-name="T2">[ ] Spill Prevention Plan in Place? (Yes, No, N/A)</text:span></text:p>
      <text:p text:style-name="P1"><text:span text:style-name="T2">[ ] Last Environmental Compliance Training Date</text:span></text:p>
      <text:p text:style-name="P1"><text:span text:style-name="T2">[ ] Waste Manifest Records (Upload)</text:span></text:p>
      <text:p text:style-name="P1"><text:span text:style-name="T2">[ ] Number of Erosion Control Measures Install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operation-and-function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1.703000000</meta:creation-date>
    <dc:date>2026-06-22T10:05:01.703000000</dc:date>
    <meta:document-statistic meta:table-count="0" meta:image-count="0" meta:object-count="0" meta:page-count="6" meta:paragraph-count="100" meta:word-count="847" meta:character-count="5404" meta:non-whitespace-character-count="4656"/>
    <meta:generator>LibreOffice/24.2.7.2$Linux_X86_64 LibreOffice_project/420$Build-2</meta:generator>
  </office:meta>
</office:document-meta>
</file>