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6c864b52dafc5c7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и контрол на доку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глави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визия на докумен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редак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назначение и обхват на докумен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о лице (Ръководител О&amp;М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 за връз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йл адрес за контакт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за разпространение на документи (таблиц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невник на промените (Кратко описание на ревизиит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исания на системите и данни за производи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щата архитектура на систем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инален капацитет на системата (например, галони в 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налягане (PSI или k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системата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основните компоненти с модел и серийни номер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системна ефективност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истемата за управление (напр. PLC, DDC)</text:p>
            <text:p> (SELECTION options: Програмируем логически контролер, ДДК, Ръководств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за тръбопроводи и измервателни уреди (P&amp;ID) -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утинни процедури за поддръж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оверка на филтъра (месе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а процедура за смяна на филтър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контролен списък за смяна на филтъра (ако е приложимо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смазка (помпа/мотор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мазваща течност и бележки за прилож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ната калибрация (ако е приложимо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 (ако е приложимо) (SELECTION options: Проход.</text:p>
            <text:p>, Провал</text:p>
            <text:p>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е на налягането (Системно наляган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коригиране на неизправ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на диагностика за определяне на първопричината за отказ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дробно процедурата стъпка по стъпка за ремонт/замяна на [Конкретен компонент - напр. мотор на помпа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измереното напрежение/ток по време на ремонта (посочете мерна единица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и/видеоклипове, документиращи процеса на ремонта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резервната част, която е използвана (ако е приложимо). (SELECTION options: Моля, предоставете текста от Част A, който искате да преведа на български., Част Б, Част В, Други - Посочете в ДЪЛЪГ 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мо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мо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необичайни обстоятелства, възникнали по време на ремон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жест на неизправност (въздействие върху дейността)</text:p>
            <text:p> (SELECTION options: Малък, Умерен, Основни, крит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и за безопасност и реакция при спешни случа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и за заключване/етикетиране (ЛОТ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лични предпазни средства (ЛПС)</text:p>
            <text:p> (SELECTION options: Защитни очила</text:p>
            <text:p>, Каска, Ръкавици, Защита на слуха, Обувки за безопасност, Респирато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спешни контакти (Имена, Телефонни номер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опасности, свързани с всяка система (напр. излагане на химикали, токов удар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действие при спешни ситуации (Карти, Блок-схем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тища за евакуация при спешни случаи (SELECTION options: Ясно обозначено, Добре осветено, достъп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дури за работа с опасни материали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и обучение за пожарогасители (SELECTION options: Записи за обучение са налични.</text:p>
            <text:p>, Гасителите са правилно обозначени., Извършени месечни проверк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гаранцията и договори за обслуж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гаранциите за обору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гаранция (PDF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 доставчик на услуги</text:p>
            <text:p> (SELECTION options: Доставчик А, Доставчик Б, Доставчик C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„Друго“ по-горе, посочете доставчика на услугат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 за услуги №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 за услуг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тичане на договора за услуг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о лице (Доставчик на услуг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за контакт (Доставчик на услуг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йл за контакт (Доставчик на услуг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регист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дръжка/инспек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оддръжка/инспекц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ия (напр. kWh, 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дейност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състоянието (напр. Отлично, Добро, Задоволително, Лошо)</text:p>
            <text:p>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тановени проблеми (SELECTION options: Шум</text:p>
            <text:p>, Течове, Трептене, Загуба на ефективност, Корозия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проблемите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а планирана поддръжка (SELECTION options: В рамките на 1 седмица, В рамките на 1 месец</text:p>
            <text:p>, В рамките на 3 месеца, При необходим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исъци с оборудване и резервни ча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оборудването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Схема на оборудванет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резервна ча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бройка резервни ча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контакт с доставчик (Резервни ча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критичност (Високо/Средно/Ниско) (SELECTION options: Висок, Среден, Ниск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приложимите кодове и стандарти (напр. IBC, ASHRAE, NFP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разрешителни за околната среда са приложими?</text:p>
            <text:p> (SELECTION options: Разрешение за качество на въздуха, Разрешение за изпускане на отпадни води, Разрешение за управление на отпадъците, Разрешение за водите за оттичане, Други (Посочете в Д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ове на валидност на разрешителните (год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дитен контрол на съответствие с нормативната уред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оследния одит на съответств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специфични наредби за шум, които трябва да се имат предвид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на основни разрешителни и сертификат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вал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темите за задължителна подготовк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дължителни обучителни модули (отбележете всички приложими)</text:p>
            <text:p> (SELECTION options: Електрическа безопасност, Работа на ОВК система, Системи за пожарогасяне, Системи за автоматизация на сгради, Процедури за заключване/изолиране</text:p>
            <text:p>, Екологични правила, Защита от падане</text:p>
            <text:p>, Лични предпазни средства (ЛПС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брой часове практически обучени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освежаване на знанията по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твърждаване на квалифициран инструктор (SELECTION options: Сертификат за завършване, Одобрена от компанията програма за обучение, Обучение, осигурено от доставчик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Удостоверения/Записи за Обучение (макс. 3 файл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обходимото специализирано обучение за оборудване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