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РЪКОВОДСТВА ЗА ЕКСПЛОАТАЦИЯ И ПОДДРЪЖКА (О&amp;М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ИНФОРМАЦИЯ И КОНТРОЛ НА ДОКУМЕНТИ ---</text:span></text:p>
      <text:p text:style-name="P1"><text:span text:style-name="T2">[ ] Документ заглавие</text:span></text:p>
      <text:p text:style-name="P1"/>
      <text:p text:style-name="P1"><text:span text:style-name="T2">[ ] Номер на ревизия на документа</text:span></text:p>
      <text:p text:style-name="P1"><text:span text:style-name="T2">[ ] Дата на последната редакция</text:span></text:p>
      <text:p text:style-name="P1"/>
      <text:p text:style-name="P1"><text:span text:style-name="T2">[ ] Предназначение и обхват на документа</text:span></text:p>
      <text:p text:style-name="P1"><text:span text:style-name="T2">[ ] Име на проекта</text:span></text:p>
      <text:p text:style-name="P1"/>
      <text:p text:style-name="P1"><text:span text:style-name="T2">[ ] Контактно лице (Ръководител О&amp;М)</text:span></text:p>
      <text:p text:style-name="P1"/>
      <text:p text:style-name="P1"><text:span text:style-name="T2">[ ] Телефон за връзка</text:span></text:p>
      <text:p text:style-name="P1"><text:span text:style-name="T2">[ ] Имейл адрес за контакт</text:span></text:p>
      <text:p text:style-name="P1"/>
      <text:p text:style-name="P1"><text:soft-page-break/><text:span text:style-name="T2">[ ] Списък за разпространение на документи (таблица)</text:span></text:p>
      <text:p text:style-name="P1"/>
      <text:p text:style-name="P1"><text:span text:style-name="T2">[ ] Дневник на промените (Кратко описание на ревизиите)</text:span></text:p>
      <text:p text:style-name="P1"/>
      <text:p text:style-name="P1"/>
      <text:p text:style-name="P1"><text:span text:style-name="T1">--- ОПИСАНИЯ НА СИСТЕМИТЕ И ДАННИ ЗА ПРОИЗВОДИТЕЛНОСТТА ---</text:span></text:p>
      <text:p text:style-name="P1"><text:span text:style-name="T2">[ ] Описание на общата архитектура на системата</text:span></text:p>
      <text:p text:style-name="P1"><text:span text:style-name="T2">[ ] Номинален капацитет на системата (например, галони в минута)</text:span></text:p>
      <text:p text:style-name="P1"/>
      <text:p text:style-name="P1"><text:span text:style-name="T2">[ ] Работно налягане (PSI или kPa)</text:span></text:p>
      <text:p text:style-name="P1"/>
      <text:p text:style-name="P1"><text:span text:style-name="T2">[ ] Схема на системата (PDF)</text:span></text:p>
      <text:p text:style-name="P1"/>
      <text:p text:style-name="P1"><text:span text:style-name="T2">[ ] Списък на основните компоненти с модел и серийни номера.</text:span></text:p>
      <text:p text:style-name="P1"/>
      <text:p text:style-name="P1"><text:span text:style-name="T2">[ ] Очаквана системна ефективност (%)</text:span></text:p>
      <text:p text:style-name="P1"><text:span text:style-name="T2">[ ] Тип на системата за управление (напр. PLC, DDC)</text:span></text:p>
      <text:p text:style-name="P1"><text:span text:style-name="T2"><text:s/>(Програмируем логически контролер, ДДК, Ръководство, Друг)</text:span></text:p>
      <text:p text:style-name="P1"><text:span text:style-name="T2">[ ] Схема за тръбопроводи и измервателни уреди (P&amp;ID) - PDF</text:span></text:p>
      <text:p text:style-name="P1"/>
      <text:p text:style-name="P1"><text:span text:style-name="T1">--- РУТИННИ ПРОЦЕДУРИ ЗА ПОДДРЪЖКА ---</text:span></text:p>
      <text:p text:style-name="P1"><text:soft-page-break/><text:span text:style-name="T2">[ ] Честота на проверка на филтъра (месеци)</text:span></text:p>
      <text:p text:style-name="P1"/>
      <text:p text:style-name="P1"><text:span text:style-name="T2">[ ] Подробна процедура за смяна на филтър</text:span></text:p>
      <text:p text:style-name="P1"/>
      <text:p text:style-name="P1"><text:span text:style-name="T2">[ ] Приложете контролен списък за смяна на филтъра (ако е приложимо).</text:span></text:p>
      <text:p text:style-name="P1"><text:span text:style-name="T2">[ ] Последна смазка (помпа/мотор)</text:span></text:p>
      <text:p text:style-name="P1"/>
      <text:p text:style-name="P1"><text:span text:style-name="T2">[ ] Тип на смазваща течност и бележки за приложение</text:span></text:p>
      <text:p text:style-name="P1"><text:span text:style-name="T2">[ ] Време на последната калибрация (ако е приложимо)</text:span></text:p>
      <text:p text:style-name="P1"/>
      <text:p text:style-name="P1"><text:span text:style-name="T2">[ ] Статус на калибриране (ако е приложимо) (Проход.</text:span></text:p>
      <text:p text:style-name="P1"><text:span text:style-name="T2">, Провал</text:span></text:p>
      <text:p text:style-name="P1"><text:span text:style-name="T2">, Не е приложимо.)</text:span></text:p>
      <text:p text:style-name="P1"><text:span text:style-name="T2">[ ] Отчитане на налягането (Системно налягане)</text:span></text:p>
      <text:p text:style-name="P1"/>
      <text:p text:style-name="P1"/>
      <text:p text:style-name="P1"><text:span text:style-name="T1">--- ПРОЦЕДУРИ ЗА КОРИГИРАНЕ НА НЕИЗПРАВНОСТИ ---</text:span></text:p>
      <text:p text:style-name="P1"><text:span text:style-name="T2">[ ] Опишете процеса на диагностика за определяне на първопричината за отказ.</text:span></text:p>
      <text:p text:style-name="P1"><text:span text:style-name="T2">[ ] Опишете подробно процедурата стъпка по стъпка за ремонт/замяна на [Конкретен компонент - напр. мотор на помпа].</text:span></text:p>
      <text:p text:style-name="P1"><text:span text:style-name="T2">[ ] Запишете измереното напрежение/ток по време на ремонта (посочете мерна единица).</text:span></text:p>
      <text:p text:style-name="P1"><text:span text:style-name="T2">[ ] Качете снимки/видеоклипове, документиращи процеса на ремонта.</text:span></text:p>
      <text:p text:style-name="P1"><text:soft-page-break/></text:p>
      <text:p text:style-name="P1"><text:span text:style-name="T2">[ ] Изберете резервната част, която е използвана (ако е приложимо). (Моля, предоставете текста от Част A, който искате да преведа на български., Част Б, Част В, Други - Посочете в ДЪЛЪГ ТЕКСТ)</text:span></text:p>
      <text:p text:style-name="P1"><text:span text:style-name="T2">[ ] Дата на ремонта</text:span></text:p>
      <text:p text:style-name="P1"><text:span text:style-name="T2">[ ] Време за ремонт</text:span></text:p>
      <text:p text:style-name="P1"><text:span text:style-name="T2">[ ] Опишете всякакви необичайни обстоятелства, възникнали по време на ремонта.</text:span></text:p>
      <text:p text:style-name="P1"><text:span text:style-name="T2">[ ] Тежест на неизправност (въздействие върху дейността)</text:span></text:p>
      <text:p text:style-name="P1"><text:span text:style-name="T2"><text:s/>(Малък, Умерен, Основни, критичен)</text:span></text:p>
      <text:p text:style-name="P1"/>
      <text:p text:style-name="P1"><text:span text:style-name="T1">--- ПРОЦЕДУРИ ЗА БЕЗОПАСНОСТ И РЕАКЦИЯ ПРИ СПЕШНИ СЛУЧАИ</text:span></text:p>
      <text:p text:style-name="P1"><text:span text:style-name="T1"><text:s/>---</text:span></text:p>
      <text:p text:style-name="P1"><text:span text:style-name="T2">[ ] Процедури за заключване/етикетиране (ЛОТО)</text:span></text:p>
      <text:p text:style-name="P1"><text:span text:style-name="T2">[ ] Необходими лични предпазни средства (ЛПС)</text:span></text:p>
      <text:p text:style-name="P1"><text:span text:style-name="T2"><text:s/>(Защитни очила</text:span></text:p>
      <text:p text:style-name="P1"><text:span text:style-name="T2">, Каска, Ръкавици, Защита на слуха, Обувки за безопасност, Респиратор)</text:span></text:p>
      <text:p text:style-name="P1"><text:span text:style-name="T2">[ ] Информация за спешни контакти (Имена, Телефонни номера)</text:span></text:p>
      <text:p text:style-name="P1"/>
      <text:p text:style-name="P1"><text:span text:style-name="T2">[ ] Специфични опасности, свързани с всяка система (напр. излагане на химикали, токов удар)</text:span></text:p>
      <text:p text:style-name="P1"/>
      <text:p text:style-name="P1"><text:span text:style-name="T2">[ ] План за действие при спешни ситуации (Карти, Блок-схеми)</text:span></text:p>
      <text:p text:style-name="P1"/>
      <text:p text:style-name="P1"><text:span text:style-name="T2">[ ] Пътища за евакуация при спешни случаи (Ясно обозначено, Добре осветено, достъпен</text:span></text:p>
      <text:p text:style-name="P1"><text:soft-page-break/><text:span text:style-name="T2">)</text:span></text:p>
      <text:p text:style-name="P1"><text:span text:style-name="T2">[ ] Процедури за работа с опасни материали (ако има такива)</text:span></text:p>
      <text:p text:style-name="P1"/>
      <text:p text:style-name="P1"><text:span text:style-name="T2">[ ] Проверка и обучение за пожарогасители (Записи за обучение са налични.</text:span></text:p>
      <text:p text:style-name="P1"><text:span text:style-name="T2">, Гасителите са правилно обозначени., Извършени месечни проверки)</text:span></text:p>
      <text:p text:style-name="P1"/>
      <text:p text:style-name="P1"><text:span text:style-name="T1">--- ИНФОРМАЦИЯ ЗА ГАРАНЦИЯТА И ДОГОВОРИ ЗА ОБСЛУЖВАНЕ ---</text:span></text:p>
      <text:p text:style-name="P1"><text:span text:style-name="T2">[ ] Обобщение на гаранциите за оборудване</text:span></text:p>
      <text:p text:style-name="P1"><text:span text:style-name="T2">[ ] Документи за гаранция (PDF)</text:span></text:p>
      <text:p text:style-name="P1"/>
      <text:p text:style-name="P1"><text:span text:style-name="T2">[ ] Основен доставчик на услуги</text:span></text:p>
      <text:p text:style-name="P1"><text:span text:style-name="T2"><text:s/>(Доставчик А, Доставчик Б, Доставчик C, Други (Посочете в ДЪЛЪГ ТЕКСТ)</text:span></text:p>
      <text:p text:style-name="P1"><text:span text:style-name="T2">)</text:span></text:p>
      <text:p text:style-name="P1"><text:span text:style-name="T2">[ ] Ако е избран „Друго“ по-горе, посочете доставчика на услугата:</text:span></text:p>
      <text:p text:style-name="P1"/>
      <text:p text:style-name="P1"><text:span text:style-name="T2">[ ] Договор за услуги №</text:span></text:p>
      <text:p text:style-name="P1"><text:span text:style-name="T2">[ ] Дата на започване на договор за услуги</text:span></text:p>
      <text:p text:style-name="P1"><text:span text:style-name="T2">[ ] Срок на изтичане на договора за услуги</text:span></text:p>
      <text:p text:style-name="P1"><text:span text:style-name="T2">[ ] Контактно лице (Доставчик на услуги)</text:span></text:p>
      <text:p text:style-name="P1"/>
      <text:p text:style-name="P1"><text:span text:style-name="T2">[ ] Телефонен номер за контакт (Доставчик на услуги)</text:span></text:p>
      <text:p text:style-name="P1"><text:soft-page-break/><text:span text:style-name="T2">[ ] Имейл за контакт (Доставчик на услуга)</text:span></text:p>
      <text:p text:style-name="P1"/>
      <text:p text:style-name="P1"/>
      <text:p text:style-name="P1"><text:span text:style-name="T1">--- ВОДЕНЕ НА ДОКУМЕНТАЦИЯ И РЕГИСТРИ ---</text:span></text:p>
      <text:p text:style-name="P1"><text:span text:style-name="T2">[ ] Дата на поддръжка/инспекция</text:span></text:p>
      <text:p text:style-name="P1"><text:span text:style-name="T2">[ ] Време за поддръжка/инспекция</text:span></text:p>
      <text:p text:style-name="P1"/>
      <text:p text:style-name="P1"><text:span text:style-name="T2">[ ] Отчитания (напр. kWh, галони)</text:span></text:p>
      <text:p text:style-name="P1"/>
      <text:p text:style-name="P1"><text:span text:style-name="T2">[ ] Извършени дейности</text:span></text:p>
      <text:p text:style-name="P1"><text:span text:style-name="T2">[ ] Оценка на състоянието (напр. Отлично, Добро, Задоволително, Лошо)</text:span></text:p>
      <text:p text:style-name="P1"><text:span text:style-name="T2"><text:s/>(Отлично.</text:span></text:p>
      <text:p text:style-name="P1"><text:span text:style-name="T2">, Добре., Справедлив, беден)</text:span></text:p>
      <text:p text:style-name="P1"><text:span text:style-name="T2">[ ] Установени проблеми (Шум</text:span></text:p>
      <text:p text:style-name="P1"><text:span text:style-name="T2">, Течове, Трептене, Загуба на ефективност, Корозия, Друг)</text:span></text:p>
      <text:p text:style-name="P1"><text:span text:style-name="T2">[ ] Подробно описание на проблемите (ако е приложимо)</text:span></text:p>
      <text:p text:style-name="P1"/>
      <text:p text:style-name="P1"><text:span text:style-name="T2">[ ] Следваща планирана поддръжка (В рамките на 1 седмица, В рамките на 1 месец</text:span></text:p>
      <text:p text:style-name="P1"><text:span text:style-name="T2">, В рамките на 3 месеца, При необходимост)</text:span></text:p>
      <text:p text:style-name="P1"><text:span text:style-name="T2">[ ] Подпис на техник</text:span></text:p>
      <text:p text:style-name="P1"/>
      <text:p text:style-name="P1"><text:soft-page-break/></text:p>
      <text:p text:style-name="P1"><text:span text:style-name="T1">--- СПИСЪЦИ С ОБОРУДВАНЕ И РЕЗЕРВНИ ЧАСТИ ---</text:span></text:p>
      <text:p text:style-name="P1"><text:span text:style-name="T2">[ ] Име на оборудването</text:span></text:p>
      <text:p text:style-name="P1"/>
      <text:p text:style-name="P1"><text:span text:style-name="T2">[ ] Количество</text:span></text:p>
      <text:p text:style-name="P1"><text:span text:style-name="T2">[ ] Производител</text:span></text:p>
      <text:p text:style-name="P1"><text:span text:style-name="T2">[ ] Номер на модела</text:span></text:p>
      <text:p text:style-name="P1"><text:span text:style-name="T2">[ ] Сериен номер</text:span></text:p>
      <text:p text:style-name="P1"><text:span text:style-name="T2">[ ] Снимка/Схема на оборудването</text:span></text:p>
      <text:p text:style-name="P1"><text:span text:style-name="T2">[ ] Препоръчителна резервна част</text:span></text:p>
      <text:p text:style-name="P1"><text:span text:style-name="T2">[ ] Препоръчителна бройка резервни части</text:span></text:p>
      <text:p text:style-name="P1"><text:span text:style-name="T2">[ ] Информация за контакт с доставчик (Резервни части)</text:span></text:p>
      <text:p text:style-name="P1"><text:span text:style-name="T2">[ ] Ниво на критичност (Високо/Средно/Ниско) (Висок, Среден, Ниско)</text:span></text:p>
      <text:p text:style-name="P1"/>
      <text:p text:style-name="P1"><text:span text:style-name="T1">--- РЕГУЛАТОРНО СЪОТВЕТСТВИЕ ---</text:span></text:p>
      <text:p text:style-name="P1"><text:span text:style-name="T2">[ ] Избройте приложимите кодове и стандарти (напр. IBC, ASHRAE, NFPA).</text:span></text:p>
      <text:p text:style-name="P1"><text:span text:style-name="T2">[ ] Кои разрешителни за околната среда са приложими?</text:span></text:p>
      <text:p text:style-name="P1"><text:span text:style-name="T2"><text:s/>(Разрешение за качество на въздуха, Разрешение за изпускане на отпадни води, Разрешение за управление на отпадъците, Разрешение за водите за оттичане, Други (Посочете в ДЛЪГ_ТЕКСТ)</text:span></text:p>
      <text:p text:style-name="P1"><text:span text:style-name="T2">)</text:span></text:p>
      <text:p text:style-name="P1"><text:span text:style-name="T2">[ ] Срокове на валидност на разрешителните (година)</text:span></text:p>
      <text:p text:style-name="P1"/>
      <text:p text:style-name="P1"><text:soft-page-break/><text:span text:style-name="T2">[ ] Дата на последен одитен контрол на съответствие с нормативната уредба</text:span></text:p>
      <text:p text:style-name="P1"><text:span text:style-name="T2">[ ] Обобщение на констатациите от последния одит на съответствие (ако е приложимо)</text:span></text:p>
      <text:p text:style-name="P1"><text:span text:style-name="T2">[ ] Има ли някакви специфични наредби за шум, които трябва да се имат предвид? (Да, Не)</text:span></text:p>
      <text:p text:style-name="P1"><text:span text:style-name="T2">[ ] Качете копия на основни разрешителни и сертификати.</text:span></text:p>
      <text:p text:style-name="P1"/>
      <text:p text:style-name="P1"><text:span text:style-name="T1">--- ОБУЧЕНИЕ И КВАЛИФИКАЦИЯ ---</text:span></text:p>
      <text:p text:style-name="P1"><text:span text:style-name="T2">[ ] Обобщение на темите за задължителна подготовка</text:span></text:p>
      <text:p text:style-name="P1"><text:span text:style-name="T2">[ ] Задължителни обучителни модули (отбележете всички приложими)</text:span></text:p>
      <text:p text:style-name="P1"><text:span text:style-name="T2"><text:s/>(Електрическа безопасност, Работа на ОВК система, Системи за пожарогасяне, Системи за автоматизация на сгради, Процедури за заключване/изолиране</text:span></text:p>
      <text:p text:style-name="P1"><text:span text:style-name="T2">, Екологични правила, Защита от падане</text:span></text:p>
      <text:p text:style-name="P1"><text:span text:style-name="T2">, Лични предпазни средства (ЛПС)</text:span></text:p>
      <text:p text:style-name="P1"><text:span text:style-name="T2">)</text:span></text:p>
      <text:p text:style-name="P1"><text:span text:style-name="T2">[ ] Минимален брой часове практически обучение.</text:span></text:p>
      <text:p text:style-name="P1"><text:span text:style-name="T2">[ ] Дата на последното обучение за освежаване на знанията по безопасност</text:span></text:p>
      <text:p text:style-name="P1"><text:span text:style-name="T2">[ ] Метод за потвърждаване на квалифициран инструктор (Сертификат за завършване, Одобрена от компанията програма за обучение, Обучение, осигурено от доставчик, Други (Посочете в ДЪЛЪГ ТЕКСТ))</text:span></text:p>
      <text:p text:style-name="P1"><text:span text:style-name="T2">[ ] Приложете Удостоверения/Записи за Обучение (макс. 3 файла)</text:span></text:p>
      <text:p text:style-name="P1"/>
      <text:p text:style-name="P1"><text:span text:style-name="T2">[ ] Описание на необходимото специализирано обучение за оборудван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onstruction/operation-and-maintenance-o-m-manual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12.125000000</meta:creation-date>
    <dc:date>2026-06-22T13:39:12.125000000</dc:date>
    <meta:document-statistic meta:table-count="0" meta:image-count="0" meta:object-count="0" meta:page-count="9" meta:paragraph-count="123" meta:word-count="986" meta:character-count="6150" meta:non-whitespace-character-count="5279"/>
    <meta:generator>LibreOffice/24.2.7.2$Linux_X86_64 LibreOffice_project/420$Build-2</meta:generator>
  </office:meta>
</office:document-meta>
</file>