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60a3c73f1a3e3e2df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llgemeine Informationen &amp; Dokumenten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tite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-Revisions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Überarbeit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en-Zweck und -Umfa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kt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sprechpartner (O&amp;M Manage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takttelefonnumm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-Mail-Kontaktadres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teilerliste (Tabel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enänderungsprotokoll (Kurze Zusammenfassung der Änderunge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beschreibungen &amp; Leistungsdat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übersicht – Beschreib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nennleistung (z. B. Gallonen pro Minu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iebsdruck (PSI oder kP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schematische Darstellung (PD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e der Schlüsselkomponenten mit Modell- und Seriennummer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wartete Systemeffizienz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uerungstyp (z.B. SPS, DDC) (SELECTION options: SPS, DDC, Handbuch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ngleitungs- und Instrumentierungsdiagramm (R&amp;ID) – PDF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utine Wartungsverfahr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prüffrequenz (Mon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Anleitung zum Filterwechse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ängen Sie die Checkliste für den Filterwechsel (falls zutreffend) an.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um der letzten Schmierung (Pumpe/Motor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miermitteltyp und Anwendungshinwei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 des letzten Kalibrierungszeitpunkts (falls zutreffend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librierstatus (falls zutreffend) (SELECTION options: Pass, Fehlschlag, Nicht zutreffend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ometerauslese (Systemdruck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rrektive Wartungsverfahr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en Diagnoseprozess zur Identifizierung der Ursache eines Ausfall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ie schrittweise Vorgehensweise zur Reparatur/zum Austausch von [Spezifische Komponente – z. B. Pumpenmotor]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sen Sie während der Reparatur die Spannung/den Strom und notieren Sie den Wert (Einheit angeben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en Sie Fotos/Videos hoch, die den Reparaturprozess dokumentieren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ählen Sie das verwendete Ersatzteil aus (falls zutreffend). (SELECTION options: Bitte gib den Text für Teil A an., Teil B, Teil C, Andere – im LANGTEXT angeb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aratur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aratur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alle ungewöhnlichen Umstände, die während der Reparatur aufgetreten sind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usfallschwere (Auswirkungen auf den Betrieb) (SELECTION options: Gering, Mäßig, General</text:p>
            <text:p>, Kritisch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cherheitsmaßnahmen &amp; Notfallmaßnahm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rr- und Kennzeichnungsprozesse – Beschreib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forderliche persönliche Schutzausrüstung (PSA) (SELECTION options: Schutzbrille, Bauhelm, Handschuhe, Gehörschutz, Sicherheitsschuhe, Atemschutzgerä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fallkontaktinformationen (Namen, Telefonnummer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zifische Gefahren im Zusammenhang mit jedem System (z. B. Chemikalienexposition, Stromschla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fallplan für das Gelände (Karten, Flussdiagramm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fall-Evakuierungswege (SELECTION options: Deutlich gekennzeichnet, Ausreichend beleuchtet, zugäng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fahren für den Umgang mit Gefahrstoffen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uerlöscher-Inspektion &amp; Schulung (SELECTION options: Ausbildungsnachweise verfügbar, Feuerlöscher ordnungsgemäß gekennzeichnet, Monatliche Inspektionen durchgeführ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arantieinformationen &amp; Serviceverträ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Gerätegaranti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rantiedokumente (PD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ärdienstleister (SELECTION options: Anbieter A, Anbieter B, Anbieter C, Andere (in LANG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lls "Sonstiges" oben ausgewählt wurde, geben Sie den Dienstleister a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vertrag 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tragsbeginn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tragsablauf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sprechpartner (Dienstleist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takttelefonnummer (Dienstleiste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takt-E-Mail (Dienstleister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fzeichnungen und Protokollbö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tungs-/Inspektion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tungs-/Inspektionszeitpunk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ählerstände (z. B. kWh, Gallon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beitsbeschreib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sbewertung (z. B. ausgezeichnet, gut, befriedigend, mangelhaft) (SELECTION options: Ausgezeichnet, Gut, fair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zierte Probleme (SELECTION options: Lärm, Undichtigkeiten, Vibration, Effizienzverlust, Korrosion, Ande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taillierte Beschreibung der Probleme (falls zutreffend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ächste geplante Wartung (SELECTION options: Innerhalb einer Woche, Innerhalb von 1 Monat, Innerhalb von 3 Monaten, Nach Bedarf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kerunterschrift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srüstungslisten &amp; Ersatztei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äte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rstell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llnumm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iennumm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ätefoto/Diagramm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fohlene Ersatzteilbezeichn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fohlene Ersatzteilmen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feranteninformationen (Ersatztei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itikalitätsgrad (Hoch/Mittel/Niedrig) (SELECTION options: Hoch, Mittel, Niedri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torische Konformitä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flistung der anwendbaren Codes und Standards (z. B. IBC, ASHRAE, NFP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Umweltgenehmigungen sind relevant? (SELECTION options: Luftreinhaltungsgenehmigung, Wasserabgabegenehmigung, Abfallentsorgungs-Genehmigung, Sturmwassererlaubnis, Andere (in LANG_TEXT angeben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ültigkeitsdaten der Genehmigung (Jahr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Compliance-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Ergebnisse der letzten Compliance-Prüfung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bt es spezielle Lärmschutzverordnungen, die zu beachten sind? (SELECTION options: Ja.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en Sie Kopien relevanter Genehmigungen und Zertifikate hoch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chulung &amp; Qualifik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erforderlichen Ausbildungsthemen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flichtmodule (alle zutreffenden auswählen) (SELECTION options: Elektrische Sicherheit, Betrieb der HLK-Anlage, Brandschutzsysteme, Gebäudeautomationssysteme, Sperr- und Kennzeichnungsprozeduren, Umweltvorschriften, Arbeitsunterrichtsicherheit, Persönliche Schutzausrüstung (PSA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deststunden der praktischen Ausbildu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Sicherheitsfortbild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zierungsmethode für qualifizierte Trainer (SELECTION options: Abschlusszeugnis, Firmengeprüftes Schulungsprogramm, Schulung durch den Anbieter, Sonstiges (in LANG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ügen Sie Schulungszertifikate/Nachweise (max. 3 Dateien) hinzu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erforderlichen Schulungen für spezielle Ausrüstung.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00" meta:object-count="0"/>
    <meta:generator>LibreOffice/24.2.7.2$Linux_X86_64 LibreOffice_project/420$Build-2</meta:generator>
  </office:meta>
</office:document-meta>
</file>