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TRIEBS- UND WARTUNGSANLEITUNGEN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&amp; DOKUMENTENMANAGEMENT ---</text:span></text:p>
      <text:p text:style-name="P1"><text:span text:style-name="T2">[ ] Dokumenttitel</text:span></text:p>
      <text:p text:style-name="P1"><text:span text:style-name="T2">[ ] Dokument-Revisionsnummer</text:span></text:p>
      <text:p text:style-name="P1"><text:span text:style-name="T2">[ ] Letzte Überarbeitungsdatum</text:span></text:p>
      <text:p text:style-name="P1"><text:span text:style-name="T2">[ ] Dokumenten-Zweck und -Umfang</text:span></text:p>
      <text:p text:style-name="P1"><text:span text:style-name="T2">[ ] Projektname</text:span></text:p>
      <text:p text:style-name="P1"><text:span text:style-name="T2">[ ] Ansprechpartner (O&amp;M Manager)</text:span></text:p>
      <text:p text:style-name="P1"><text:span text:style-name="T2">[ ] Kontakttelefonnummer</text:span></text:p>
      <text:p text:style-name="P1"><text:span text:style-name="T2">[ ] E-Mail-Kontaktadresse</text:span></text:p>
      <text:p text:style-name="P1"><text:span text:style-name="T2">[ ] Verteilerliste (Tabelle)</text:span></text:p>
      <text:p text:style-name="P1"><text:span text:style-name="T2">[ ] Dokumentenänderungsprotokoll (Kurze Zusammenfassung der Änderungen)</text:span></text:p>
      <text:p text:style-name="P1"/>
      <text:p text:style-name="P1"><text:span text:style-name="T1">--- SYSTEMBESCHREIBUNGEN &amp; LEISTUNGSDATEN ---</text:span></text:p>
      <text:p text:style-name="P1"><text:span text:style-name="T2">[ ] Systemübersicht – Beschreibung</text:span></text:p>
      <text:p text:style-name="P1"><text:span text:style-name="T2">[ ] Systemnennleistung (z. B. Gallonen pro Minute)</text:span></text:p>
      <text:p text:style-name="P1"><text:soft-page-break/><text:span text:style-name="T2">[ ] Betriebsdruck (PSI oder kPa)</text:span></text:p>
      <text:p text:style-name="P1"><text:span text:style-name="T2">[ ] Systemschematische Darstellung (PDF)</text:span></text:p>
      <text:p text:style-name="P1"><text:span text:style-name="T2">[ ] Liste der Schlüsselkomponenten mit Modell- und Seriennummern</text:span></text:p>
      <text:p text:style-name="P1"><text:span text:style-name="T2">[ ] Erwartete Systemeffizienz (%)</text:span></text:p>
      <text:p text:style-name="P1"><text:span text:style-name="T2">[ ] Steuerungstyp (z.B. SPS, DDC) (SPS, DDC, Handbuch, Andere)</text:span></text:p>
      <text:p text:style-name="P1"><text:span text:style-name="T2">[ ] Ringleitungs- und Instrumentierungsdiagramm (R&amp;ID) – PDF</text:span></text:p>
      <text:p text:style-name="P1"/>
      <text:p text:style-name="P1"><text:span text:style-name="T1">--- ROUTINE WARTUNGSVERFAHREN ---</text:span></text:p>
      <text:p text:style-name="P1"><text:span text:style-name="T2">[ ] Filterprüffrequenz (Monate)</text:span></text:p>
      <text:p text:style-name="P1"><text:span text:style-name="T2">[ ] Detaillierte Anleitung zum Filterwechsel</text:span></text:p>
      <text:p text:style-name="P1"><text:span text:style-name="T2">[ ] Hängen Sie die Checkliste für den Filterwechsel (falls zutreffend) an.</text:span></text:p>
      <text:p text:style-name="P1"><text:span text:style-name="T2">[ ] Datum der letzten Schmierung (Pumpe/Motor)</text:span></text:p>
      <text:p text:style-name="P1"/>
      <text:p text:style-name="P1"><text:span text:style-name="T2">[ ] Schmiermitteltyp und Anwendungshinweise</text:span></text:p>
      <text:p text:style-name="P1"><text:span text:style-name="T2">[ ] Zeit des letzten Kalibrierungszeitpunkts (falls zutreffend)</text:span></text:p>
      <text:p text:style-name="P1"><text:span text:style-name="T2">[ ] Kalibrierstatus (falls zutreffend) (Pass, Fehlschlag, Nicht zutreffend.)</text:span></text:p>
      <text:p text:style-name="P1"><text:span text:style-name="T2">[ ] Manometerauslese (Systemdruck)</text:span></text:p>
      <text:p text:style-name="P1"/>
      <text:p text:style-name="P1"><text:span text:style-name="T1">--- KORREKTIVE WARTUNGSVERFAHREN ---</text:span></text:p>
      <text:p text:style-name="P1"><text:span text:style-name="T2">[ ] Beschreiben Sie den Diagnoseprozess zur Identifizierung der Ursache eines Ausfalls.</text:span></text:p>
      <text:p text:style-name="P1"><text:span text:style-name="T2">[ ] Beschreiben Sie die schrittweise Vorgehensweise zur Reparatur/zum Austausch von [Spezifische Komponente – z. B. Pumpenmotor].</text:span></text:p>
      <text:p text:style-name="P1"><text:soft-page-break/><text:span text:style-name="T2">[ ] Messen Sie während der Reparatur die Spannung/den Strom und notieren Sie den Wert (Einheit angeben).</text:span></text:p>
      <text:p text:style-name="P1"><text:span text:style-name="T2">[ ] Laden Sie Fotos/Videos hoch, die den Reparaturprozess dokumentieren.</text:span></text:p>
      <text:p text:style-name="P1"><text:span text:style-name="T2">[ ] Wählen Sie das verwendete Ersatzteil aus (falls zutreffend). (Bitte gib den Text für Teil A an., Teil B, Teil C, Andere – im LANGTEXT angeben)</text:span></text:p>
      <text:p text:style-name="P1"><text:span text:style-name="T2">[ ] Reparatursdatum</text:span></text:p>
      <text:p text:style-name="P1"><text:span text:style-name="T2">[ ] Reparaturzeit</text:span></text:p>
      <text:p text:style-name="P1"><text:span text:style-name="T2">[ ] Beschreiben Sie alle ungewöhnlichen Umstände, die während der Reparatur aufgetreten sind.</text:span></text:p>
      <text:p text:style-name="P1"><text:span text:style-name="T2">[ ] Ausfallschwere (Auswirkungen auf den Betrieb) (Gering, Mäßig, General</text:span></text:p>
      <text:p text:style-name="P1"><text:span text:style-name="T2">, Kritisch)</text:span></text:p>
      <text:p text:style-name="P1"/>
      <text:p text:style-name="P1"><text:span text:style-name="T1">--- SICHERHEITSMASSNAHMEN &amp; NOTFALLMASSNAHMEN ---</text:span></text:p>
      <text:p text:style-name="P1"><text:span text:style-name="T2">[ ] Sperr- und Kennzeichnungsprozesse – Beschreibung</text:span></text:p>
      <text:p text:style-name="P1"><text:span text:style-name="T2">[ ] Erforderliche persönliche Schutzausrüstung (PSA) (Schutzbrille, Bauhelm, Handschuhe, Gehörschutz, Sicherheitsschuhe, Atemschutzgerät)</text:span></text:p>
      <text:p text:style-name="P1"><text:span text:style-name="T2">[ ] Notfallkontaktinformationen (Namen, Telefonnummern)</text:span></text:p>
      <text:p text:style-name="P1"><text:span text:style-name="T2">[ ] Spezifische Gefahren im Zusammenhang mit jedem System (z. B. Chemikalienexposition, Stromschlag)</text:span></text:p>
      <text:p text:style-name="P1"><text:span text:style-name="T2">[ ] Notfallplan für das Gelände (Karten, Flussdiagramme)</text:span></text:p>
      <text:p text:style-name="P1"><text:span text:style-name="T2">[ ] Notfall-Evakuierungswege (Deutlich gekennzeichnet, Ausreichend beleuchtet, zugänglich)</text:span></text:p>
      <text:p text:style-name="P1"><text:span text:style-name="T2">[ ] Verfahren für den Umgang mit Gefahrstoffen (falls zutreffend)</text:span></text:p>
      <text:p text:style-name="P1"><text:span text:style-name="T2">[ ] Feuerlöscher-Inspektion &amp; Schulung (Ausbildungsnachweise verfügbar, Feuerlöscher ordnungsgemäß gekennzeichnet, Monatliche Inspektionen durchgeführt)</text:span></text:p>
      <text:p text:style-name="P1"/>
      <text:p text:style-name="P1"><text:span text:style-name="T1">--- GARANTIEINFORMATIONEN &amp; SERVICEVERTRÄGE ---</text:span></text:p>
      <text:p text:style-name="P1"><text:span text:style-name="T2">[ ] Zusammenfassung der Gerätegarantien</text:span></text:p>
      <text:p text:style-name="P1"><text:soft-page-break/><text:span text:style-name="T2">[ ] Garantiedokumente (PDF)</text:span></text:p>
      <text:p text:style-name="P1"><text:span text:style-name="T2">[ ] Primärdienstleister (Anbieter A, Anbieter B, Anbieter C, Andere (in LANGTEXT angeben))</text:span></text:p>
      <text:p text:style-name="P1"><text:span text:style-name="T2">[ ] Falls "Sonstiges" oben ausgewählt wurde, geben Sie den Dienstleister an:</text:span></text:p>
      <text:p text:style-name="P1"><text:span text:style-name="T2">[ ] Servicevertrag Nummer</text:span></text:p>
      <text:p text:style-name="P1"><text:span text:style-name="T2">[ ] Vertragsbeginndatum</text:span></text:p>
      <text:p text:style-name="P1"><text:span text:style-name="T2">[ ] Vertragsablaufdatum</text:span></text:p>
      <text:p text:style-name="P1"><text:span text:style-name="T2">[ ] Ansprechpartner (Dienstleister)</text:span></text:p>
      <text:p text:style-name="P1"><text:span text:style-name="T2">[ ] Kontakttelefonnummer (Dienstleister)</text:span></text:p>
      <text:p text:style-name="P1"><text:span text:style-name="T2">[ ] Kontakt-E-Mail (Dienstleister)</text:span></text:p>
      <text:p text:style-name="P1"/>
      <text:p text:style-name="P1"><text:span text:style-name="T1">--- AUFZEICHNUNGEN UND PROTOKOLLBÖGEN ---</text:span></text:p>
      <text:p text:style-name="P1"><text:span text:style-name="T2">[ ] Wartungs-/Inspektionsdatum</text:span></text:p>
      <text:p text:style-name="P1"><text:span text:style-name="T2">[ ] Wartungs-/Inspektionszeitpunkt</text:span></text:p>
      <text:p text:style-name="P1"><text:span text:style-name="T2">[ ] Zählerstände (z. B. kWh, Gallonen)</text:span></text:p>
      <text:p text:style-name="P1"><text:span text:style-name="T2">[ ] Arbeitsbeschreibung</text:span></text:p>
      <text:p text:style-name="P1"><text:span text:style-name="T2">[ ] Zustandsbewertung (z. B. ausgezeichnet, gut, befriedigend, mangelhaft) (Ausgezeichnet, Gut, fair, arm)</text:span></text:p>
      <text:p text:style-name="P1"><text:span text:style-name="T2">[ ] Identifizierte Probleme (Lärm, Undichtigkeiten, Vibration, Effizienzverlust, Korrosion, Andere)</text:span></text:p>
      <text:p text:style-name="P1"><text:span text:style-name="T2">[ ] Detaillierte Beschreibung der Probleme (falls zutreffend)</text:span></text:p>
      <text:p text:style-name="P1"/>
      <text:p text:style-name="P1"><text:span text:style-name="T2">[ ] Nächste geplante Wartung (Innerhalb einer Woche, Innerhalb von 1 Monat, Innerhalb von 3 Monaten, Nach Bedarf)</text:span></text:p>
      <text:p text:style-name="P1"><text:span text:style-name="T2">[ ] Technikerunterschrift</text:span></text:p>
      <text:p text:style-name="P1"><text:soft-page-break/></text:p>
      <text:p text:style-name="P1"><text:span text:style-name="T1">--- AUSRÜSTUNGSLISTEN &amp; ERSATZTEILE ---</text:span></text:p>
      <text:p text:style-name="P1"><text:span text:style-name="T2">[ ] Gerätename</text:span></text:p>
      <text:p text:style-name="P1"><text:span text:style-name="T2">[ ] Menge</text:span></text:p>
      <text:p text:style-name="P1"><text:span text:style-name="T2">[ ] Hersteller</text:span></text:p>
      <text:p text:style-name="P1"><text:span text:style-name="T2">[ ] Modellnummer</text:span></text:p>
      <text:p text:style-name="P1"><text:span text:style-name="T2">[ ] Seriennummer</text:span></text:p>
      <text:p text:style-name="P1"><text:span text:style-name="T2">[ ] Gerätefoto/Diagramm</text:span></text:p>
      <text:p text:style-name="P1"><text:span text:style-name="T2">[ ] Empfohlene Ersatzteilbezeichnung</text:span></text:p>
      <text:p text:style-name="P1"><text:span text:style-name="T2">[ ] Empfohlene Ersatzteilmenge</text:span></text:p>
      <text:p text:style-name="P1"><text:span text:style-name="T2">[ ] Lieferanteninformationen (Ersatzteile)</text:span></text:p>
      <text:p text:style-name="P1"><text:span text:style-name="T2">[ ] Kritikalitätsgrad (Hoch/Mittel/Niedrig) (Hoch, Mittel, Niedrig)</text:span></text:p>
      <text:p text:style-name="P1"/>
      <text:p text:style-name="P1"><text:span text:style-name="T1">--- REGULATORISCHE KONFORMITÄT ---</text:span></text:p>
      <text:p text:style-name="P1"><text:span text:style-name="T2">[ ] Auflistung der anwendbaren Codes und Standards (z. B. IBC, ASHRAE, NFPA)</text:span></text:p>
      <text:p text:style-name="P1"><text:span text:style-name="T2">[ ] Welche Umweltgenehmigungen sind relevant? (Luftreinhaltungsgenehmigung, Wasserabgabegenehmigung, Abfallentsorgungs-Genehmigung, Sturmwassererlaubnis, Andere (in LANG_TEXT angeben))</text:span></text:p>
      <text:p text:style-name="P1"><text:span text:style-name="T2">[ ] Gültigkeitsdaten der Genehmigung (Jahr)</text:span></text:p>
      <text:p text:style-name="P1"/>
      <text:p text:style-name="P1"><text:span text:style-name="T2">[ ] Datum der letzten Compliance-Prüfung</text:span></text:p>
      <text:p text:style-name="P1"><text:span text:style-name="T2">[ ] Zusammenfassung der Ergebnisse der letzten Compliance-Prüfung (falls zutreffend)</text:span></text:p>
      <text:p text:style-name="P1"><text:span text:style-name="T2">[ ] Gibt es spezielle Lärmschutzverordnungen, die zu beachten sind? (Ja., Nein)</text:span></text:p>
      <text:p text:style-name="P1"><text:soft-page-break/><text:span text:style-name="T2">[ ] Laden Sie Kopien relevanter Genehmigungen und Zertifikate hoch.</text:span></text:p>
      <text:p text:style-name="P1"/>
      <text:p text:style-name="P1"><text:span text:style-name="T1">--- SCHULUNG &amp; QUALIFIKATION ---</text:span></text:p>
      <text:p text:style-name="P1"><text:span text:style-name="T2">[ ] Zusammenfassung der erforderlichen Ausbildungsthemen</text:span></text:p>
      <text:p text:style-name="P1"><text:span text:style-name="T2">[ ] Pflichtmodule (alle zutreffenden auswählen) (Elektrische Sicherheit, Betrieb der HLK-Anlage, Brandschutzsysteme, Gebäudeautomationssysteme, Sperr- und Kennzeichnungsprozeduren, Umweltvorschriften, Arbeitsunterrichtsicherheit, Persönliche Schutzausrüstung (PSA)</text:span></text:p>
      <text:p text:style-name="P1"><text:span text:style-name="T2">)</text:span></text:p>
      <text:p text:style-name="P1"><text:span text:style-name="T2">[ ] Mindeststunden der praktischen Ausbildung</text:span></text:p>
      <text:p text:style-name="P1"><text:span text:style-name="T2">[ ] Datum der letzten Sicherheitsfortbildung</text:span></text:p>
      <text:p text:style-name="P1"><text:span text:style-name="T2">[ ] Verifizierungsmethode für qualifizierte Trainer (Abschlusszeugnis, Firmengeprüftes Schulungsprogramm, Schulung durch den Anbieter, Sonstiges (in LANGTEXT angeben))</text:span></text:p>
      <text:p text:style-name="P1"><text:span text:style-name="T2">[ ] Fügen Sie Schulungszertifikate/Nachweise (max. 3 Dateien) hinzu.</text:span></text:p>
      <text:p text:style-name="P1"><text:span text:style-name="T2">[ ] Beschreibung der erforderlichen Schulungen für spezielle Ausrüst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maintenance-o-m-manu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9.732000000</meta:creation-date>
    <dc:date>2026-06-22T11:29:29.732000000</dc:date>
    <meta:document-statistic meta:table-count="0" meta:image-count="0" meta:object-count="0" meta:page-count="6" meta:paragraph-count="104" meta:word-count="727" meta:character-count="5829" meta:non-whitespace-character-count="5200"/>
    <meta:generator>LibreOffice/24.2.7.2$Linux_X86_64 LibreOffice_project/420$Build-2</meta:generator>
  </office:meta>
</office:document-meta>
</file>