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83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183c56655ea55f3f4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formación General y Control de Documen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ítulo del Documen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evisión del Document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revis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ósito y Alcance del Documen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proyec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a de Contacto (Gerente de Operaciones y Mantenimient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teléfono de contac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cción de correo electrónic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a de Distribución de Documentos (Hoja de Cálculo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o de Cambios (Resumen breve de las revisione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scripciones del sistema y datos de rendimi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general del sistem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dad nominal del sistema (p. ej., galones por minut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 Operación (PSI o k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grama esquemático del sistema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a de Componentes Clave con Modelo y Números de Seri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iciencia Esperada del Sistema (%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sistema de control (p. ej., PLC, DDC)</text:p>
            <text:p> (SELECTION options: PLC, DDC, Manual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grama de Tuberías e Instrumentación (P&amp;ID) - PDF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imientos de Mantenimiento Rutinario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ecuencia de Inspección del Filtro (Mes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imiento detallado para el reemplazo de filtr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e la lista de verificación para el reemplazo del filtro (si corresponde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lubricación (bomba/motor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lubricante y notas sobre la aplicació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l último calibrado (si aplica)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calibración (si aplica) (SELECTION options: Pasa., Fallar</text:p>
            <text:p>, No apl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a de Presión (Presión del Sistema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imientos de Mantenimiento Correctiv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el proceso de diagnóstico para identificar la causa raíz de una fall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 el procedimiento paso a paso para reparar/reemplazar [Componente específico – p. ej., motor de bomba]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e el voltaje/corriente medido durante la reparación (especifique la unidad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e fotos/vídeos que documenten el proceso de reparación.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eleccione la pieza de repuesto utilizada (si aplica). (SELECTION options: Part A, Parte B, Parte C, Otros - Especificar en TEXTO_LARG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par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repar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ualquier circunstancia inusual encontrada durante la reparación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ravedad de la falla (impacto en las operaciones)</text:p>
            <text:p> (SELECTION options: Menor, Moderado, Mayor, Crític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imientos de Seguridad y Respuesta ante Emergenci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imiento de Bloqueo/Etiquetado (LOTO) Descrip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o de protección personal obligatorio (EPP) (SELECTION options: Gafas de seguridad, Casco de seguridad, Guantes, Protección auditiva, Botas de seguridad, Respirado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formación de Contacto de Emergencia (Nombres, Números de Teléfono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ligros específicos asociados a cada sistema (p. ej., exposición a productos químicos, descarga eléctrica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e Respuesta a Emergencias del Sitio (Mapas, Diagramas de Flujo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tas de Evacuación de Emergencia (SELECTION options: Claramente señalizado, Bien iluminado, acces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imientos para el manejo de materiales peligrosos (si aplica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spección y Capacitación en Extintores (SELECTION options: Registros de capacitación disponibles, Extintores debidamente etiquetados, Inspecciones Mensuales Realizadas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ormación de la garantía y contratos de servicio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s Garantías de los Equipo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cumentos de garantía (PDF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veedor Principal (SELECTION options: Proveedor A, Proveedor B, Proveedor C, Otro (Especificar en TEXTO_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 seleccionó "Otro" anteriormente, especifique el proveedor de servicios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ontrato de Servici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l contrato de servicio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encimiento del contrato de servici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a de contacto (proveedor de servici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teléfono de contacto (Proveedor de servicio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o electrónico de contacto (proveedor de servicio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istro de Datos y Hojas de Registr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mantenimiento/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Mantenimiento/Inspecció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cturas de Medidores (p. ej., kWh, galon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trabajo realizado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valuación del estado (p. ej., Excelente, Bueno, Regular, Deficiente)</text:p>
            <text:p>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emas identificados (SELECTION options: Ruido, Fugas, Vibración, Pérdida de eficiencia, Corrosión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los problemas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ximo Mantenimiento Programado (SELECTION options: En menos de una semana, En el plazo de un mes., En un plazo de 3 meses, Según sea necesari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irma del técnico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stados de Equipos y Piezas de Repues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Equip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brica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model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eri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ía/Diagrama del Equip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ieza de repuesto recomendad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repuestos recomendad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ción de Contacto del Proveedor (Piezas de Repuesto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l de Criticidad (Alto/Medio/Bajo) (SELECTION options: Alto, Mediano</text:p>
            <text:p>, Baj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mplimiento normativ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umerar Códigos y Normas Aplicables (p. ej., IBC, ASHRAE, NFP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permisos ambientales son relevantes? (SELECTION options: Permiso de Calidad del Aire, Permiso de Vertido de Aguas, Permiso de Gestión de Residuos, Permiso de Aguas Pluviales, Otro (Especificar en TEXTO_LARGO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chas de Vencimiento del Permiso (Año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auditoría de cumplimiento normativ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os hallazgos de la última auditoría de cumplimiento (si aplica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Existen ordenanzas específicas sobre ruidos a tener en cuenta?</text:p>
            <text:p>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gue copias de los permisos y certificados clave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ación y cualific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os temas de capacitación requerid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ódulos de capacitación obligatorios (seleccione todas las opciones que correspondan) (SELECTION options: Seguridad eléctrica, Funcionamiento del sistema de climatización, Sistemas de protección contra incendios, Sistemas de automatización de edificios, Procedimientos de Bloqueo y Etiquetado, Regulaciones ambientales, Protección contra caídas, Equipo de Protección Personal (EPP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s mínimas de formación práctica requeri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capacitación de actualización de seguridad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 de Verificación de Instructores Calificados (SELECTION options: Certificado de Finalización, Programa de Capacitación Aprobado por la Empresa, Capacitación proporcionada por el proveedor, Otros (Especificar en TEXTO_EXTENSO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ar Certificados/Registros de Capacitación (máximo 3 archivo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cualquier capacitación requerida en equipos especializados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00" meta:object-count="0"/>
    <meta:generator>LibreOffice/24.2.7.2$Linux_X86_64 LibreOffice_project/420$Build-2</meta:generator>
  </office:meta>
</office:document-meta>
</file>