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UALES DE OPERACIÓN Y MANTENIMIENTO (O&amp;M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Y CONTROL DE DOCUMENTOS ---</text:span></text:p>
      <text:p text:style-name="P1"><text:span text:style-name="T2">[ ] Título del Documento</text:span></text:p>
      <text:p text:style-name="P1"><text:span text:style-name="T2">[ ] Número de Revisión del Documento</text:span></text:p>
      <text:p text:style-name="P1"><text:span text:style-name="T2">[ ] Fecha de última revisión</text:span></text:p>
      <text:p text:style-name="P1"><text:span text:style-name="T2">[ ] Propósito y Alcance del Documento</text:span></text:p>
      <text:p text:style-name="P1"><text:span text:style-name="T2">[ ] Nombre del proyecto</text:span></text:p>
      <text:p text:style-name="P1"><text:span text:style-name="T2">[ ] Persona de Contacto (Gerente de Operaciones y Mantenimiento)</text:span></text:p>
      <text:p text:style-name="P1"><text:span text:style-name="T2">[ ] Número de teléfono de contacto</text:span></text:p>
      <text:p text:style-name="P1"><text:span text:style-name="T2">[ ] Dirección de correo electrónico</text:span></text:p>
      <text:p text:style-name="P1"><text:span text:style-name="T2">[ ] Lista de Distribución de Documentos (Hoja de Cálculo)</text:span></text:p>
      <text:p text:style-name="P1"><text:span text:style-name="T2">[ ] Registro de Cambios (Resumen breve de las revisiones)</text:span></text:p>
      <text:p text:style-name="P1"/>
      <text:p text:style-name="P1"><text:span text:style-name="T1">--- DESCRIPCIONES DEL SISTEMA Y DATOS DE RENDIMIENTO ---</text:span></text:p>
      <text:p text:style-name="P1"><text:span text:style-name="T2">[ ] Descripción general del sistema</text:span></text:p>
      <text:p text:style-name="P1"><text:soft-page-break/><text:span text:style-name="T2">[ ] Capacidad nominal del sistema (p. ej., galones por minuto)</text:span></text:p>
      <text:p text:style-name="P1"><text:span text:style-name="T2">[ ] Presión de Operación (PSI o kPa)</text:span></text:p>
      <text:p text:style-name="P1"><text:span text:style-name="T2">[ ] Diagrama esquemático del sistema (PDF)</text:span></text:p>
      <text:p text:style-name="P1"><text:span text:style-name="T2">[ ] Lista de Componentes Clave con Modelo y Números de Serie</text:span></text:p>
      <text:p text:style-name="P1"><text:span text:style-name="T2">[ ] Eficiencia Esperada del Sistema (%)</text:span></text:p>
      <text:p text:style-name="P1"><text:span text:style-name="T2">[ ] Tipo de sistema de control (p. ej., PLC, DDC)</text:span></text:p>
      <text:p text:style-name="P1"><text:span text:style-name="T2"><text:s/>(PLC, DDC, Manual, Otro)</text:span></text:p>
      <text:p text:style-name="P1"><text:span text:style-name="T2">[ ] Diagrama de Tuberías e Instrumentación (P&amp;ID) - PDF</text:span></text:p>
      <text:p text:style-name="P1"/>
      <text:p text:style-name="P1"><text:span text:style-name="T1">--- PROCEDIMIENTOS DE MANTENIMIENTO RUTINARIO ---</text:span></text:p>
      <text:p text:style-name="P1"><text:span text:style-name="T2">[ ] Frecuencia de Inspección del Filtro (Meses)</text:span></text:p>
      <text:p text:style-name="P1"/>
      <text:p text:style-name="P1"><text:span text:style-name="T2">[ ] Procedimiento detallado para el reemplazo de filtros</text:span></text:p>
      <text:p text:style-name="P1"><text:span text:style-name="T2">[ ] Adjunte la lista de verificación para el reemplazo del filtro (si corresponde).</text:span></text:p>
      <text:p text:style-name="P1"><text:span text:style-name="T2">[ ] Fecha de la última lubricación (bomba/motor)</text:span></text:p>
      <text:p text:style-name="P1"><text:span text:style-name="T2">[ ] Tipo de lubricante y notas sobre la aplicación.</text:span></text:p>
      <text:p text:style-name="P1"><text:span text:style-name="T2">[ ] Hora del último calibrado (si aplica)</text:span></text:p>
      <text:p text:style-name="P1"><text:span text:style-name="T2">[ ] Estado de calibración (si aplica) (Pasa., Fallar</text:span></text:p>
      <text:p text:style-name="P1"><text:span text:style-name="T2">, No aplica.)</text:span></text:p>
      <text:p text:style-name="P1"><text:span text:style-name="T2">[ ] Lectura de Presión (Presión del Sistema)</text:span></text:p>
      <text:p text:style-name="P1"/>
      <text:p text:style-name="P1"><text:soft-page-break/><text:span text:style-name="T1">--- PROCEDIMIENTOS DE MANTENIMIENTO CORRECTIVO ---</text:span></text:p>
      <text:p text:style-name="P1"><text:span text:style-name="T2">[ ] Describe el proceso de diagnóstico para identificar la causa raíz de una falla.</text:span></text:p>
      <text:p text:style-name="P1"><text:span text:style-name="T2">[ ] Detalle el procedimiento paso a paso para reparar/reemplazar [Componente específico – p. ej., motor de bomba].</text:span></text:p>
      <text:p text:style-name="P1"><text:span text:style-name="T2">[ ] Registre el voltaje/corriente medido durante la reparación (especifique la unidad).</text:span></text:p>
      <text:p text:style-name="P1"><text:span text:style-name="T2">[ ] Sube fotos/vídeos que documenten el proceso de reparación.</text:span></text:p>
      <text:p text:style-name="P1"><text:span text:style-name="T2">[ ] Seleccione la pieza de repuesto utilizada (si aplica). (Part A, Parte B, Parte C, Otros - Especificar en TEXTO_LARGO</text:span></text:p>
      <text:p text:style-name="P1"><text:span text:style-name="T2">)</text:span></text:p>
      <text:p text:style-name="P1"><text:span text:style-name="T2">[ ] Fecha de reparación</text:span></text:p>
      <text:p text:style-name="P1"><text:span text:style-name="T2">[ ] Tiempo de reparación</text:span></text:p>
      <text:p text:style-name="P1"><text:span text:style-name="T2">[ ] Describe cualquier circunstancia inusual encontrada durante la reparación.</text:span></text:p>
      <text:p text:style-name="P1"><text:span text:style-name="T2">[ ] Gravedad de la falla (impacto en las operaciones)</text:span></text:p>
      <text:p text:style-name="P1"><text:span text:style-name="T2"><text:s/>(Menor, Moderado, Mayor, Crítico)</text:span></text:p>
      <text:p text:style-name="P1"/>
      <text:p text:style-name="P1"><text:span text:style-name="T1">--- PROCEDIMIENTOS DE SEGURIDAD Y RESPUESTA ANTE EMERGENCIAS ---</text:span></text:p>
      <text:p text:style-name="P1"><text:span text:style-name="T2">[ ] Procedimiento de Bloqueo/Etiquetado (LOTO) Descripción</text:span></text:p>
      <text:p text:style-name="P1"><text:span text:style-name="T2">[ ] Equipo de protección personal obligatorio (EPP) (Gafas de seguridad, Casco de seguridad, Guantes, Protección auditiva, Botas de seguridad, Respirador)</text:span></text:p>
      <text:p text:style-name="P1"><text:span text:style-name="T2">[ ] Información de Contacto de Emergencia (Nombres, Números de Teléfono)</text:span></text:p>
      <text:p text:style-name="P1"/>
      <text:p text:style-name="P1"><text:span text:style-name="T2">[ ] Peligros específicos asociados a cada sistema (p. ej., exposición a productos químicos, descarga eléctrica).</text:span></text:p>
      <text:p text:style-name="P1"><text:span text:style-name="T2">[ ] Plan de Respuesta a Emergencias del Sitio (Mapas, Diagramas de Flujo)</text:span></text:p>
      <text:p text:style-name="P1"><text:span text:style-name="T2">[ ] Rutas de Evacuación de Emergencia (Claramente señalizado, Bien iluminado, accesible)</text:span></text:p>
      <text:p text:style-name="P1"><text:soft-page-break/><text:span text:style-name="T2">[ ] Procedimientos para el manejo de materiales peligrosos (si aplica)</text:span></text:p>
      <text:p text:style-name="P1"><text:span text:style-name="T2">[ ] Inspección y Capacitación en Extintores (Registros de capacitación disponibles, Extintores debidamente etiquetados, Inspecciones Mensuales Realizadas</text:span></text:p>
      <text:p text:style-name="P1"><text:span text:style-name="T2">)</text:span></text:p>
      <text:p text:style-name="P1"/>
      <text:p text:style-name="P1"><text:span text:style-name="T1">--- INFORMACIÓN DE LA GARANTÍA Y CONTRATOS DE SERVICIO. ---</text:span></text:p>
      <text:p text:style-name="P1"><text:span text:style-name="T2">[ ] Resumen de las Garantías de los Equipos</text:span></text:p>
      <text:p text:style-name="P1"><text:span text:style-name="T2">[ ] Documentos de garantía (PDF)</text:span></text:p>
      <text:p text:style-name="P1"/>
      <text:p text:style-name="P1"><text:span text:style-name="T2">[ ] Proveedor Principal (Proveedor A, Proveedor B, Proveedor C, Otro (Especificar en TEXTO_LARGO))</text:span></text:p>
      <text:p text:style-name="P1"><text:span text:style-name="T2">[ ] Si se seleccionó "Otro" anteriormente, especifique el proveedor de servicios:</text:span></text:p>
      <text:p text:style-name="P1"><text:span text:style-name="T2">[ ] Número de Contrato de Servicio</text:span></text:p>
      <text:p text:style-name="P1"><text:span text:style-name="T2">[ ] Fecha de inicio del contrato de servicios.</text:span></text:p>
      <text:p text:style-name="P1"><text:span text:style-name="T2">[ ] Fecha de vencimiento del contrato de servicio.</text:span></text:p>
      <text:p text:style-name="P1"><text:span text:style-name="T2">[ ] Persona de contacto (proveedor de servicios)</text:span></text:p>
      <text:p text:style-name="P1"><text:span text:style-name="T2">[ ] Número de teléfono de contacto (Proveedor de servicios)</text:span></text:p>
      <text:p text:style-name="P1"><text:span text:style-name="T2">[ ] Correo electrónico de contacto (proveedor de servicios)</text:span></text:p>
      <text:p text:style-name="P1"/>
      <text:p text:style-name="P1"><text:span text:style-name="T1">--- REGISTRO DE DATOS Y HOJAS DE REGISTRO ---</text:span></text:p>
      <text:p text:style-name="P1"><text:span text:style-name="T2">[ ] Fecha de mantenimiento/inspección</text:span></text:p>
      <text:p text:style-name="P1"><text:span text:style-name="T2">[ ] Tiempo de Mantenimiento/Inspección</text:span></text:p>
      <text:p text:style-name="P1"><text:span text:style-name="T2">[ ] Lecturas de Medidores (p. ej., kWh, galones)</text:span></text:p>
      <text:p text:style-name="P1"><text:soft-page-break/></text:p>
      <text:p text:style-name="P1"><text:span text:style-name="T2">[ ] Descripción del trabajo realizado</text:span></text:p>
      <text:p text:style-name="P1"><text:span text:style-name="T2">[ ] Evaluación del estado (p. ej., Excelente, Bueno, Regular, Deficiente)</text:span></text:p>
      <text:p text:style-name="P1"><text:span text:style-name="T2"><text:s/>(Excelente, Bien., Justo, Pobre)</text:span></text:p>
      <text:p text:style-name="P1"><text:span text:style-name="T2">[ ] Problemas identificados (Ruido, Fugas, Vibración, Pérdida de eficiencia, Corrosión, Otro)</text:span></text:p>
      <text:p text:style-name="P1"><text:span text:style-name="T2">[ ] Descripción detallada de los problemas (si aplica)</text:span></text:p>
      <text:p text:style-name="P1"><text:span text:style-name="T2">[ ] Próximo Mantenimiento Programado (En menos de una semana, En el plazo de un mes., En un plazo de 3 meses, Según sea necesario)</text:span></text:p>
      <text:p text:style-name="P1"><text:span text:style-name="T2">[ ] Firma del técnico</text:span></text:p>
      <text:p text:style-name="P1"/>
      <text:p text:style-name="P1"/>
      <text:p text:style-name="P1"><text:span text:style-name="T1">--- LISTADOS DE EQUIPOS Y PIEZAS DE REPUESTO ---</text:span></text:p>
      <text:p text:style-name="P1"><text:span text:style-name="T2">[ ] Nombre del Equipo</text:span></text:p>
      <text:p text:style-name="P1"><text:span text:style-name="T2">[ ] Cantidad</text:span></text:p>
      <text:p text:style-name="P1"><text:span text:style-name="T2">[ ] Fabricante</text:span></text:p>
      <text:p text:style-name="P1"><text:span text:style-name="T2">[ ] Número de modelo</text:span></text:p>
      <text:p text:style-name="P1"><text:span text:style-name="T2">[ ] Número de serie</text:span></text:p>
      <text:p text:style-name="P1"><text:span text:style-name="T2">[ ] Fotografía/Diagrama del Equipo</text:span></text:p>
      <text:p text:style-name="P1"><text:span text:style-name="T2">[ ] Nombre de pieza de repuesto recomendada</text:span></text:p>
      <text:p text:style-name="P1"><text:span text:style-name="T2">[ ] Cantidad de repuestos recomendada</text:span></text:p>
      <text:p text:style-name="P1"><text:span text:style-name="T2">[ ] Información de Contacto del Proveedor (Piezas de Repuesto)</text:span></text:p>
      <text:p text:style-name="P1"><text:span text:style-name="T2">[ ] Nivel de Criticidad (Alto/Medio/Bajo) (Alto, Mediano</text:span></text:p>
      <text:p text:style-name="P1"><text:soft-page-break/><text:span text:style-name="T2">, Bajo)</text:span></text:p>
      <text:p text:style-name="P1"/>
      <text:p text:style-name="P1"><text:span text:style-name="T1">--- CUMPLIMIENTO NORMATIVO ---</text:span></text:p>
      <text:p text:style-name="P1"><text:span text:style-name="T2">[ ] Enumerar Códigos y Normas Aplicables (p. ej., IBC, ASHRAE, NFPA)</text:span></text:p>
      <text:p text:style-name="P1"><text:span text:style-name="T2">[ ] ¿Qué permisos ambientales son relevantes? (Permiso de Calidad del Aire, Permiso de Vertido de Aguas, Permiso de Gestión de Residuos, Permiso de Aguas Pluviales, Otro (Especificar en TEXTO_LARGO))</text:span></text:p>
      <text:p text:style-name="P1"><text:span text:style-name="T2">[ ] Fechas de Vencimiento del Permiso (Año)</text:span></text:p>
      <text:p text:style-name="P1"/>
      <text:p text:style-name="P1"><text:span text:style-name="T2">[ ] Fecha de la última auditoría de cumplimiento normativo</text:span></text:p>
      <text:p text:style-name="P1"><text:span text:style-name="T2">[ ] Resumen de los hallazgos de la última auditoría de cumplimiento (si aplica)</text:span></text:p>
      <text:p text:style-name="P1"><text:span text:style-name="T2">[ ] ¿Existen ordenanzas específicas sobre ruidos a tener en cuenta?</text:span></text:p>
      <text:p text:style-name="P1"><text:span text:style-name="T2"><text:s/>(Sí., No)</text:span></text:p>
      <text:p text:style-name="P1"><text:span text:style-name="T2">[ ] Cargue copias de los permisos y certificados clave.</text:span></text:p>
      <text:p text:style-name="P1"/>
      <text:p text:style-name="P1"><text:span text:style-name="T1">--- FORMACIÓN Y CUALIFICACIÓN ---</text:span></text:p>
      <text:p text:style-name="P1"><text:span text:style-name="T2">[ ] Resumen de los temas de capacitación requeridos</text:span></text:p>
      <text:p text:style-name="P1"><text:span text:style-name="T2">[ ] Módulos de capacitación obligatorios (seleccione todas las opciones que correspondan) (Seguridad eléctrica, Funcionamiento del sistema de climatización, Sistemas de protección contra incendios, Sistemas de automatización de edificios, Procedimientos de Bloqueo y Etiquetado, Regulaciones ambientales, Protección contra caídas, Equipo de Protección Personal (EPP))</text:span></text:p>
      <text:p text:style-name="P1"><text:span text:style-name="T2">[ ] Horas mínimas de formación práctica requeridas</text:span></text:p>
      <text:p text:style-name="P1"><text:span text:style-name="T2">[ ] Fecha de la última capacitación de actualización de seguridad</text:span></text:p>
      <text:p text:style-name="P1"><text:span text:style-name="T2">[ ] Método de Verificación de Instructores Calificados (Certificado de Finalización, Programa de Capacitación Aprobado por la Empresa, Capacitación proporcionada por el proveedor, Otros (Especificar en TEXTO_EXTENSO)</text:span></text:p>
      <text:p text:style-name="P1"><text:span text:style-name="T2">)</text:span></text:p>
      <text:p text:style-name="P1"><text:span text:style-name="T2">[ ] Adjuntar Certificados/Registros de Capacitación (máximo 3 archivos)</text:span></text:p>
      <text:p text:style-name="P1"><text:soft-page-break/><text:span text:style-name="T2">[ ] Descripción de cualquier capacitación requerida en equipos especializ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7.490000000</meta:creation-date>
    <dc:date>2026-06-22T12:24:17.490000000</dc:date>
    <meta:document-statistic meta:table-count="0" meta:image-count="0" meta:object-count="0" meta:page-count="7" meta:paragraph-count="111" meta:word-count="1022" meta:character-count="6490" meta:non-whitespace-character-count="5574"/>
    <meta:generator>LibreOffice/24.2.7.2$Linux_X86_64 LibreOffice_project/420$Build-2</meta:generator>
  </office:meta>
</office:document-meta>
</file>