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13c56655ea55f55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et contrôle des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u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 et portée du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(Gestion O&amp;M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téléphone de contac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e contac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 distribution (feuille de calcu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des modifications (Résumé des révis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tions des systèmes et données d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générale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nominale du système (par exemple, gallons pa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onctionnement (PSI ou kP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fonctionnel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mposants essentiels avec numéros de modèle et numéros de sé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attendue du systè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contrôle (p. ex., automate, CVC) (SELECTION options: PLC, DDC, Manu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e Tuyauterie et d'Instrumentation (P&amp;ID) -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maintenance coura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contrôle des filtres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étaillée de remplacement du filt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liste de contrôle de remplacement du filtre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graissage (pompe/moteu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brifiant et remarques d'applic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étalonnage (le cas échéant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étalonnage (le cas échéant) (SELECTION options: Passez., Échouer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pression (Pression du systèm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maintenance correct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diagnostic pour identifier la cause profonde d'une défaill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étape par étape pour la réparation/le remplacement [du composant spécifique – par exemple, du moteur de pompe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r la tension/le courant mesuré(e) pendant la réparation (préciser l'unité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/vidéos documentant le processus de réparation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lectionnez la pièce de remplacement utilisée (le cas échéant). (SELECTION options: Part A</text:p>
            <text:p>, Partie B, Partie C, Autre - Préciser dans LONG_TEX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irconstance inhabituelle rencontrée lors de la réparati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avité de la défaillance (impact sur les opérations) (SELECTION options: Mineur, Modéré</text:p>
            <text:p>, Général</text:p>
            <text:p>, Crit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édures de sécurité et intervention d'urgenc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blocage/étiquetage (LO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(EPI) obligatoire (SELECTION options: Lunettes de sécurité, Casque de chantier, Gants, Protection auditive, Bottes de sécurité, Respir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en cas d'urgence (Noms, Numéros de téléph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spécifiques associés à chaque système (p. ex. exposition aux produits chimiques, risque d'électroc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intervention d'urgence du site (Plans, Représentations schématiq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s d'évacuation d'urgence (SELECTION options: Bien indiqué, Suffisamment éclairé,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e manipulation des matières dangereuse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tion et maintenance des extincteurs / Formation à l’utilisation des extincteurs</text:p>
            <text:p> (SELECTION options: Dossiers de formation disponibles, Extincteurs dûment étiquetés, Inspections mensuelles réalisé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relatives à la garantie et contrats d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garanties d'équip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de garantie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e services principal (SELECTION options: Fournisseur A, Fournisseur B, Fournisseur C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e fournisseur de service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 de service numé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contrat d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contrat d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(Prestatai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(Prestataire de servi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l de contact (fournisseur de servi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egistres et des bordere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aintenance/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maintenance/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evés de compteurs (par exemple, kWh, 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ravaux effectu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'état (p. ex. Excellent, Bon, Moyen, Passable, Mauvais)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identifiés (SELECTION options: Bruit, Fuites, Vibration, Perte d'efficacité, Corros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entretien programmé (SELECTION options: Dans un délai d'une semaine., À moins d'un mois, Dans les 3 mois., Selon les besoi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es de matériel et pièces détach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Schéma de l'équip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ièce de rechange recommand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ièces de rechange recommand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u fournisseur (Pièces détaché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riticité (Élevé/Moyen/Faible)</text:p>
            <text:p> (SELECTION options: Haut, Moyen, B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numérer les codes et normes applicables (p. ex., IBC, ASHRAE, NFP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autorisations environnementales sont pertinentes ? (SELECTION options: Permis de qualité de l'air, Permis de rejet des eaux, Permis de gestion des déchets, Permis d'eaux pluviale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s d'expiration des permis (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a dernière vérification de conformit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règlements spécifiques concernant le bruit à prendre en compt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copies des permis et certificats important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s sujets de formation obligatoire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dules de formation obligatoires (cochez toutes les cases pertinentes)</text:p>
            <text:p> (SELECTION options: Sécurité électrique</text:p>
            <text:p>, Fonctionnement du système CVC, Systèmes de protection incendie</text:p>
            <text:p>, Systèmes d'automatisation des bâtiments, Procédures de blocage/étiquetage, Réglementations environnementales, Protection contre les chutes, Équipement de protection individuelle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inimal d'heures de formation pratique requi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recyclage à la sécur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vérification des formateurs qualifiés (SELECTION options: Certificat d'achèvement, Programme de formation approuvé par l'entreprise, Formation fournie par le fournisseur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certificats/récépissés de formation (max. 3 fichi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formation spécifique au matériel requis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