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MANUELS D'EXPLOITATION ET DE MAINTENANCE (O&amp;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ET CONTRÔLE DES DOCUMENTS ---</text:span></text:p>
      <text:p text:style-name="P1"><text:span text:style-name="T2">[ ] Titre du document</text:span></text:p>
      <text:p text:style-name="P1"><text:span text:style-name="T2">[ ] Numéro de révision du document</text:span></text:p>
      <text:p text:style-name="P1"><text:span text:style-name="T2">[ ] Date de la dernière révision</text:span></text:p>
      <text:p text:style-name="P1"><text:span text:style-name="T2">[ ] Objet et portée du document</text:span></text:p>
      <text:p text:style-name="P1"><text:span text:style-name="T2">[ ] Nom du projet</text:span></text:p>
      <text:p text:style-name="P1"><text:span text:style-name="T2">[ ] Responsable (Gestion O&amp;M)</text:span></text:p>
      <text:p text:style-name="P1"><text:span text:style-name="T2">[ ] Numéro de téléphone de contact</text:span></text:p>
      <text:p text:style-name="P1"/>
      <text:p text:style-name="P1"><text:span text:style-name="T2">[ ] Adresse e-mail de contact</text:span></text:p>
      <text:p text:style-name="P1"><text:span text:style-name="T2">[ ] Liste de distribution (feuille de calcul)</text:span></text:p>
      <text:p text:style-name="P1"/>
      <text:p text:style-name="P1"><text:span text:style-name="T2">[ ] Historique des modifications (Résumé des révisions)</text:span></text:p>
      <text:p text:style-name="P1"/>
      <text:p text:style-name="P1"><text:span text:style-name="T1">--- DESCRIPTIONS DES SYSTÈMES ET DONNÉES DE PERFORMANCE ---</text:span></text:p>
      <text:p text:style-name="P1"><text:soft-page-break/><text:span text:style-name="T2">[ ] Description générale du système</text:span></text:p>
      <text:p text:style-name="P1"><text:span text:style-name="T2">[ ] Capacité nominale du système (par exemple, gallons par minute)</text:span></text:p>
      <text:p text:style-name="P1"><text:span text:style-name="T2">[ ] Pression de fonctionnement (PSI ou kPa)</text:span></text:p>
      <text:p text:style-name="P1"><text:span text:style-name="T2">[ ] Schéma fonctionnel (PDF)</text:span></text:p>
      <text:p text:style-name="P1"/>
      <text:p text:style-name="P1"><text:span text:style-name="T2">[ ] Liste des composants essentiels avec numéros de modèle et numéros de série</text:span></text:p>
      <text:p text:style-name="P1"><text:span text:style-name="T2">[ ] Efficacité attendue du système (%)</text:span></text:p>
      <text:p text:style-name="P1"><text:span text:style-name="T2">[ ] Type de système de contrôle (p. ex., automate, CVC) (PLC, DDC, Manuel, Autre)</text:span></text:p>
      <text:p text:style-name="P1"><text:span text:style-name="T2">[ ] Schéma de Tuyauterie et d'Instrumentation (P&amp;ID) - PDF</text:span></text:p>
      <text:p text:style-name="P1"/>
      <text:p text:style-name="P1"><text:span text:style-name="T1">--- PROCÉDURES DE MAINTENANCE COURANTE ---</text:span></text:p>
      <text:p text:style-name="P1"><text:span text:style-name="T2">[ ] Fréquence de contrôle des filtres (mois)</text:span></text:p>
      <text:p text:style-name="P1"/>
      <text:p text:style-name="P1"><text:span text:style-name="T2">[ ] Procédure détaillée de remplacement du filtre</text:span></text:p>
      <text:p text:style-name="P1"><text:span text:style-name="T2">[ ] Joindre la liste de contrôle de remplacement du filtre (le cas échéant).</text:span></text:p>
      <text:p text:style-name="P1"><text:span text:style-name="T2">[ ] Date du dernier graissage (pompe/moteur)</text:span></text:p>
      <text:p text:style-name="P1"><text:span text:style-name="T2">[ ] Type de lubrifiant et remarques d'application</text:span></text:p>
      <text:p text:style-name="P1"><text:span text:style-name="T2">[ ] Date du dernier étalonnage (le cas échéant)</text:span></text:p>
      <text:p text:style-name="P1"/>
      <text:p text:style-name="P1"><text:span text:style-name="T2">[ ] Statut de l'étalonnage (le cas échéant) (Passez., Échouer, Non applicable.</text:span></text:p>
      <text:p text:style-name="P1"><text:span text:style-name="T2">)</text:span></text:p>
      <text:p text:style-name="P1"><text:soft-page-break/><text:span text:style-name="T2">[ ] Mesure de pression (Pression du système)</text:span></text:p>
      <text:p text:style-name="P1"/>
      <text:p text:style-name="P1"/>
      <text:p text:style-name="P1"><text:span text:style-name="T1">--- PROCÉDURES DE MAINTENANCE CORRECTIVE ---</text:span></text:p>
      <text:p text:style-name="P1"><text:span text:style-name="T2">[ ] Décrivez le processus de diagnostic pour identifier la cause profonde d'une défaillance.</text:span></text:p>
      <text:p text:style-name="P1"><text:span text:style-name="T2">[ ] Décrivez la procédure étape par étape pour la réparation/le remplacement [du composant spécifique – par exemple, du moteur de pompe].</text:span></text:p>
      <text:p text:style-name="P1"><text:span text:style-name="T2">[ ] Enregistrer la tension/le courant mesuré(e) pendant la réparation (préciser l'unité).</text:span></text:p>
      <text:p text:style-name="P1"><text:span text:style-name="T2">[ ] Téléchargez des photos/vidéos documentant le processus de réparation.</text:span></text:p>
      <text:p text:style-name="P1"><text:span text:style-name="T2">[ ] Sélectionnez la pièce de remplacement utilisée (le cas échéant). (Part A</text:span></text:p>
      <text:p text:style-name="P1"><text:span text:style-name="T2">, Partie B, Partie C, Autre - Préciser dans LONG_TEXT</text:span></text:p>
      <text:p text:style-name="P1"><text:span text:style-name="T2">)</text:span></text:p>
      <text:p text:style-name="P1"><text:span text:style-name="T2">[ ] Date de réparation</text:span></text:p>
      <text:p text:style-name="P1"><text:span text:style-name="T2">[ ] Délai de réparation</text:span></text:p>
      <text:p text:style-name="P1"><text:span text:style-name="T2">[ ] Décrivez toute circonstance inhabituelle rencontrée lors de la réparation.</text:span></text:p>
      <text:p text:style-name="P1"><text:span text:style-name="T2">[ ] Gravité de la défaillance (impact sur les opérations) (Mineur, Modéré</text:span></text:p>
      <text:p text:style-name="P1"><text:span text:style-name="T2">, Général</text:span></text:p>
      <text:p text:style-name="P1"><text:span text:style-name="T2">, Critique)</text:span></text:p>
      <text:p text:style-name="P1"/>
      <text:p text:style-name="P1"><text:span text:style-name="T1">--- PROCÉDURES DE SÉCURITÉ ET INTERVENTION D'URGENCE</text:span></text:p>
      <text:p text:style-name="P1"><text:span text:style-name="T1"><text:s/>---</text:span></text:p>
      <text:p text:style-name="P1"><text:span text:style-name="T2">[ ] Description des procédures de blocage/étiquetage (LOTO)</text:span></text:p>
      <text:p text:style-name="P1"><text:soft-page-break/><text:span text:style-name="T2">[ ] Équipement de protection individuelle (EPI) obligatoire (Lunettes de sécurité, Casque de chantier, Gants, Protection auditive, Bottes de sécurité, Respirateur)</text:span></text:p>
      <text:p text:style-name="P1"><text:span text:style-name="T2">[ ] Informations de contact en cas d'urgence (Noms, Numéros de téléphone)</text:span></text:p>
      <text:p text:style-name="P1"><text:span text:style-name="T2">[ ] Risques spécifiques associés à chaque système (p. ex. exposition aux produits chimiques, risque d'électrocution)</text:span></text:p>
      <text:p text:style-name="P1"><text:span text:style-name="T2">[ ] Plan d'intervention d'urgence du site (Plans, Représentations schématiques)</text:span></text:p>
      <text:p text:style-name="P1"><text:span text:style-name="T2">[ ] Itinéraires d'évacuation d'urgence (Bien indiqué, Suffisamment éclairé, Accessible)</text:span></text:p>
      <text:p text:style-name="P1"><text:span text:style-name="T2">[ ] Procédures de manipulation des matières dangereuses (le cas échéant)</text:span></text:p>
      <text:p text:style-name="P1"><text:span text:style-name="T2">[ ] Inspection et maintenance des extincteurs / Formation à l’utilisation des extincteurs</text:span></text:p>
      <text:p text:style-name="P1"><text:span text:style-name="T2"><text:s/>(Dossiers de formation disponibles, Extincteurs dûment étiquetés, Inspections mensuelles réalisées)</text:span></text:p>
      <text:p text:style-name="P1"/>
      <text:p text:style-name="P1"><text:span text:style-name="T1">--- INFORMATIONS RELATIVES À LA GARANTIE ET CONTRATS DE SERVICE ---</text:span></text:p>
      <text:p text:style-name="P1"><text:span text:style-name="T2">[ ] Résumé des garanties d'équipement</text:span></text:p>
      <text:p text:style-name="P1"><text:span text:style-name="T2">[ ] Documents de garantie (PDF)</text:span></text:p>
      <text:p text:style-name="P1"/>
      <text:p text:style-name="P1"><text:span text:style-name="T2">[ ] Fournisseur de services principal (Fournisseur A, Fournisseur B, Fournisseur C, Autre (Préciser dans LONG_TEXT))</text:span></text:p>
      <text:p text:style-name="P1"><text:span text:style-name="T2">[ ] Si « Autre » a été sélectionné ci-dessus, veuillez préciser le fournisseur de services :</text:span></text:p>
      <text:p text:style-name="P1"><text:span text:style-name="T2">[ ] Contrat de service numéro</text:span></text:p>
      <text:p text:style-name="P1"><text:span text:style-name="T2">[ ] Date de début du contrat de service</text:span></text:p>
      <text:p text:style-name="P1"><text:span text:style-name="T2">[ ] Date d'expiration du contrat de service</text:span></text:p>
      <text:p text:style-name="P1"><text:span text:style-name="T2">[ ] Personne-ressource (Prestataire)</text:span></text:p>
      <text:p text:style-name="P1"><text:span text:style-name="T2">[ ] Numéro de téléphone (Prestataire de services)</text:span></text:p>
      <text:p text:style-name="P1"><text:span text:style-name="T2">[ ] Courriel de contact (fournisseur de services)</text:span></text:p>
      <text:p text:style-name="P1"><text:soft-page-break/></text:p>
      <text:p text:style-name="P1"><text:span text:style-name="T1">--- GESTION DES REGISTRES ET DES BORDEREAUX ---</text:span></text:p>
      <text:p text:style-name="P1"><text:span text:style-name="T2">[ ] Date de maintenance/Inspection</text:span></text:p>
      <text:p text:style-name="P1"><text:span text:style-name="T2">[ ] Heure de maintenance/inspection</text:span></text:p>
      <text:p text:style-name="P1"><text:span text:style-name="T2">[ ] Relevés de compteurs (par exemple, kWh, gallons)</text:span></text:p>
      <text:p text:style-name="P1"/>
      <text:p text:style-name="P1"><text:span text:style-name="T2">[ ] Description des travaux effectués</text:span></text:p>
      <text:p text:style-name="P1"><text:span text:style-name="T2">[ ] Évaluation de l'état (p. ex. Excellent, Bon, Moyen, Passable, Mauvais)</text:span></text:p>
      <text:p text:style-name="P1"><text:span text:style-name="T2"><text:s/>(Excellent, Bien, Juste, Pauvre)</text:span></text:p>
      <text:p text:style-name="P1"><text:span text:style-name="T2">[ ] Problèmes identifiés (Bruit, Fuites, Vibration, Perte d'efficacité, Corrosion, Autre)</text:span></text:p>
      <text:p text:style-name="P1"><text:span text:style-name="T2">[ ] Description détaillée des problèmes (si applicable)</text:span></text:p>
      <text:p text:style-name="P1"><text:span text:style-name="T2">[ ] Prochain entretien programmé (Dans un délai d'une semaine., À moins d'un mois, Dans les 3 mois., Selon les besoins)</text:span></text:p>
      <text:p text:style-name="P1"><text:span text:style-name="T2">[ ] Signature du technicien</text:span></text:p>
      <text:p text:style-name="P1"/>
      <text:p text:style-name="P1"/>
      <text:p text:style-name="P1"><text:span text:style-name="T1">--- LISTES DE MATÉRIEL ET PIÈCES DÉTACHÉES ---</text:span></text:p>
      <text:p text:style-name="P1"><text:span text:style-name="T2">[ ] Nom de l'équipement</text:span></text:p>
      <text:p text:style-name="P1"><text:span text:style-name="T2">[ ] Quantité</text:span></text:p>
      <text:p text:style-name="P1"><text:span text:style-name="T2">[ ] fabricant</text:span></text:p>
      <text:p text:style-name="P1"><text:span text:style-name="T2">[ ] Numéro de modèle</text:span></text:p>
      <text:p text:style-name="P1"><text:span text:style-name="T2">[ ] Numéro de série</text:span></text:p>
      <text:p text:style-name="P1"><text:soft-page-break/><text:span text:style-name="T2">[ ] Photo/Schéma de l'équipement</text:span></text:p>
      <text:p text:style-name="P1"><text:span text:style-name="T2">[ ] Nom de la pièce de rechange recommandée</text:span></text:p>
      <text:p text:style-name="P1"><text:span text:style-name="T2">[ ] Quantité de pièces de rechange recommandée</text:span></text:p>
      <text:p text:style-name="P1"><text:span text:style-name="T2">[ ] Informations de contact du fournisseur (Pièces détachées)</text:span></text:p>
      <text:p text:style-name="P1"><text:span text:style-name="T2">[ ] Niveau de criticité (Élevé/Moyen/Faible)</text:span></text:p>
      <text:p text:style-name="P1"><text:span text:style-name="T2"><text:s/>(Haut, Moyen, Bas)</text:span></text:p>
      <text:p text:style-name="P1"/>
      <text:p text:style-name="P1"><text:span text:style-name="T1">--- CONFORMITÉ RÉGLEMENTAIRE ---</text:span></text:p>
      <text:p text:style-name="P1"><text:span text:style-name="T2">[ ] Énumérer les codes et normes applicables (p. ex., IBC, ASHRAE, NFPA).</text:span></text:p>
      <text:p text:style-name="P1"><text:span text:style-name="T2">[ ] Quelles autorisations environnementales sont pertinentes ? (Permis de qualité de l'air, Permis de rejet des eaux, Permis de gestion des déchets, Permis d'eaux pluviales, Autre (Préciser dans LONG_TEXT))</text:span></text:p>
      <text:p text:style-name="P1"><text:span text:style-name="T2">[ ] Dates d'expiration des permis (année)</text:span></text:p>
      <text:p text:style-name="P1"><text:span text:style-name="T2">[ ] Date du dernier contrôle de conformité réglementaire</text:span></text:p>
      <text:p text:style-name="P1"><text:span text:style-name="T2">[ ] Résumé des conclusions de la dernière vérification de conformité (le cas échéant)</text:span></text:p>
      <text:p text:style-name="P1"><text:span text:style-name="T2">[ ] Y a-t-il des règlements spécifiques concernant le bruit à prendre en compte ? (Oui., Non.)</text:span></text:p>
      <text:p text:style-name="P1"><text:span text:style-name="T2">[ ] Télécharger les copies des permis et certificats importants.</text:span></text:p>
      <text:p text:style-name="P1"/>
      <text:p text:style-name="P1"><text:span text:style-name="T1">--- FORMATION ET QUALIFICATION ---</text:span></text:p>
      <text:p text:style-name="P1"><text:span text:style-name="T2">[ ] Aperçu des sujets de formation obligatoires</text:span></text:p>
      <text:p text:style-name="P1"><text:span text:style-name="T2">[ ] Modules de formation obligatoires (cochez toutes les cases pertinentes)</text:span></text:p>
      <text:p text:style-name="P1"><text:span text:style-name="T2"><text:s/>(Sécurité électrique</text:span></text:p>
      <text:p text:style-name="P1"><text:span text:style-name="T2">, Fonctionnement du système CVC, Systèmes de protection incendie</text:span></text:p>
      <text:p text:style-name="P1"><text:soft-page-break/><text:span text:style-name="T2">, Systèmes d'automatisation des bâtiments, Procédures de blocage/étiquetage, Réglementations environnementales, Protection contre les chutes, Équipement de protection individuelle (EPI))</text:span></text:p>
      <text:p text:style-name="P1"><text:span text:style-name="T2">[ ] Nombre minimal d'heures de formation pratique requises</text:span></text:p>
      <text:p text:style-name="P1"><text:span text:style-name="T2">[ ] Date de la dernière formation de recyclage à la sécurité</text:span></text:p>
      <text:p text:style-name="P1"><text:span text:style-name="T2">[ ] Méthode de vérification des formateurs qualifiés (Certificat d'achèvement, Programme de formation approuvé par l'entreprise, Formation fournie par le fournisseur, Autre (Préciser dans LONG_TEXT)</text:span></text:p>
      <text:p text:style-name="P1"><text:span text:style-name="T2">)</text:span></text:p>
      <text:p text:style-name="P1"><text:span text:style-name="T2">[ ] Joindre les certificats/récépissés de formation (max. 3 fichiers)</text:span></text:p>
      <text:p text:style-name="P1"><text:span text:style-name="T2">[ ] Description de toute formation spécifique au matériel requi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operation-and-maintenance-o-m-manual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24.968000000</meta:creation-date>
    <dc:date>2026-06-22T12:52:24.968000000</dc:date>
    <meta:document-statistic meta:table-count="0" meta:image-count="0" meta:object-count="0" meta:page-count="7" meta:paragraph-count="115" meta:word-count="1011" meta:character-count="6511" meta:non-whitespace-character-count="5609"/>
    <meta:generator>LibreOffice/24.2.7.2$Linux_X86_64 LibreOffice_project/420$Build-2</meta:generator>
  </office:meta>
</office:document-meta>
</file>