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9c864b52dafc59e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i kontrola dokum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 dokum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i zakres dokum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(Kierownik ds. utrzymania ruch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kontaktow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ystrybucji dokumentów (arkusz kalkulacyjny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jestr zmian (Krótki opis zmia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sy systemów i dane dotyczące wydaj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glądu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lna wydajność systemu (np. galony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obocze (PSI lub k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blokowy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luczowych komponentów z modelem i numerami seryjnym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zekiwana efektywność systemu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systemu sterowania (np. PLC, DDC)</text:p>
            <text:p> (SELECTION options: PLC, DDC, Instrukcja obsług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rurociągów i instrumentacji (P&amp;ID) -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Rutynowej Konserw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rzeglądów filtrów (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procedura wymiany filt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listę kontrolną wymiany filtra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marowania (pompy/silnik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maru i uwagi dotyczące zastos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kalibracji (jeśli dotyczy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alibracji (jeśli dotyczy) (SELECTION options: Przejdź., Zawieść</text:p>
            <text:p>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ciśnienia (ciśnienie system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napraw korekcyj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s diagnostyczny mający na celu zidentyfikowanie przyczyny awari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ą, krok po kroku procedurę naprawy/wymiany [Konkretny element – np. silnika pompy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zmierzony prąd/napięcie podczas naprawy (podaj jednostkę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j zdjęcia/filmy dokumentujące proces naprawy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używaną część zamienną (jeśli dotyczy). (SELECTION options: Przepraszam, ale nie otrzymałem żadnego tekstu do przetłumaczenia. Proszę, podaj tekst w sekcji "Part A".</text:p>
            <text:p>, Część B, Część C, Inne - Określ w DŁUGIM TEKŚC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okoliczności, jakie wystąpiły podczas napraw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dotknięcia awarii (wpływ na działalność) (SELECTION options: Niewielki, Umiarkowany, Pułkownik, Kryty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Bezpieczeństwa i Reagowanie w Sytuacjach Awaryj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cedur blokowania i oznaczania (LOT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Środki Indywidualnej Ochrony (ŚOI)</text:p>
            <text:p> (SELECTION options: Okulary ochronne, Kask ochronny, Rękawice, Ochrona słuchu, Buty robocze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osobie do kontaktu w nagłych wypadkach (imię i nazwisko, numery telefon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zagrożenia związane z każdym systemem (np. narażenie na działanie chemikaliów, porażenie elektryczn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reagowania w sytuacjach awaryjnych na terenie obiektu (mapy, schematy blokow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sy ewakuacji w sytuacjach awaryjnych (SELECTION options: Wyraźnie oznakowane, Odpowiednio oświetlone.</text:p>
            <text:p>, dostęp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dury postępowania z materiałami niebezpiecznymi (jeśli dotyczą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i szkolenie w zakresie gaśnic (SELECTION options: Dostępne zapisy z treningów, Gaśnice prawidłowo oznakowane, Regularne kontrole miesięcz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dotyczące gwarancji i umowy serwi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gwarancji na urząd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gwarancyjne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ówny Dostawca Usług (SELECTION options: Dostawca A, Dostawca B, Dostawca C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określić dostawcę usłu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Umowy o Świadczenie Usł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serwi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serwi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(usługodaw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(dostawca usług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 e-mail (dostawca usług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kusze protoko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/serw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/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liczników (np. kWh, 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anych pr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(np. Bardzo dobry, Dobry, Dostateczny, Niedostateczny)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roblemy (SELECTION options: Hałas, Wycieki, Wibracja, Straty wydajności, Koroz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ów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stępna planowana konserwacja (SELECTION options: W ciągu tygodnia, W ciągu miesiąca</text:p>
            <text:p>, W ciągu 3 miesięcy, W razie potrze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y sprzętu i części zam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Rysunek Urząd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a nazwa części zamien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a ilość części zamien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e kontaktowe dostawcy (części zamien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rytyczności (Wysoki/Średni/Niski) (SELECTION options: Wysoki, Środek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obowiązujące normy i standardy (np. IBC, ASHRAE, NFP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pozwolenia środowiskowe mają zastosowanie?</text:p>
            <text:p> (SELECTION options: Pozwolenie na emisję powietrza, Pozwolenie na odprowadzanie wód, Pozwolenie na gospodarkę odpadami, Pozwolenie na odprowadzanie wód opadowych, Inne (Określ w DŁUŻ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y ważności pozwoleń (ro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godności z przepis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oprzedniej kontroli zgodnośc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jakieś konkretne przepisy dotyczące hałasu, o których należy pamiętać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kluczowych pozwoleń i certyfikatów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walifik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ematów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kowe moduły szkoleniowe (zaznacz wszystkie pasujące) (SELECTION options: Bezpieczeństwo elektryczne, Działanie systemu HVAC, Systemy przeciwpożarowe, Systemy automatyki budynków, Procedury blokowania i oznaczania, Przepisy dotyczące ochrony środowiska, Ochrona przed upadkami, Środki ochrony indywidualnej (SO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wymiar obowiązkowego szkolenia zawodowe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świeżenia szkolenia BH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weryfikacji kwalifikacji trenera (SELECTION options: Certyfikat ukończenia, Szkolenie zatwierdzone przez firmę, Szkolenia oferowane przez dostawcę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Certyfikaty/Dokumenty Szkoleniowe (maks. 3 pliki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ymaganego przeszkolenia z obsługi specjalistycznego sprzętu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