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TRUKCJI OBSŁUGI I KONSERWA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I KONTROLA DOKUMENTÓW ---</text:span></text:p>
      <text:p text:style-name="P1"><text:span text:style-name="T2">[ ] Tytuł dokumentu</text:span></text:p>
      <text:p text:style-name="P1"><text:span text:style-name="T2">[ ] Numer rewizji dokumentu</text:span></text:p>
      <text:p text:style-name="P1"><text:span text:style-name="T2">[ ] Data ostatniej aktualizacji</text:span></text:p>
      <text:p text:style-name="P1"><text:span text:style-name="T2">[ ] Cel i zakres dokumentu</text:span></text:p>
      <text:p text:style-name="P1"><text:span text:style-name="T2">[ ] Nazwa Projektu</text:span></text:p>
      <text:p text:style-name="P1"><text:span text:style-name="T2">[ ] Osoba kontaktowa (Kierownik ds. utrzymania ruchu)</text:span></text:p>
      <text:p text:style-name="P1"><text:span text:style-name="T2">[ ] Numer telefonu kontaktowego</text:span></text:p>
      <text:p text:style-name="P1"><text:span text:style-name="T2">[ ] Adres e-mail kontaktowy</text:span></text:p>
      <text:p text:style-name="P1"><text:span text:style-name="T2">[ ] Lista dystrybucji dokumentów (arkusz kalkulacyjny)</text:span></text:p>
      <text:p text:style-name="P1"/>
      <text:p text:style-name="P1"><text:span text:style-name="T2">[ ] Rejestr zmian (Krótki opis zmian)</text:span></text:p>
      <text:p text:style-name="P1"/>
      <text:p text:style-name="P1"/>
      <text:p text:style-name="P1"><text:span text:style-name="T1">--- OPISY SYSTEMÓW I DANE DOTYCZĄCE WYDAJNOŚCI ---</text:span></text:p>
      <text:p text:style-name="P1"><text:soft-page-break/><text:span text:style-name="T2">[ ] Opis przeglądu systemu</text:span></text:p>
      <text:p text:style-name="P1"><text:span text:style-name="T2">[ ] Nominalna wydajność systemu (np. galony na minutę)</text:span></text:p>
      <text:p text:style-name="P1"><text:span text:style-name="T2">[ ] Ciśnienie robocze (PSI lub kPa)</text:span></text:p>
      <text:p text:style-name="P1"><text:span text:style-name="T2">[ ] Schemat blokowy (PDF)</text:span></text:p>
      <text:p text:style-name="P1"/>
      <text:p text:style-name="P1"><text:span text:style-name="T2">[ ] Lista kluczowych komponentów z modelem i numerami seryjnymi</text:span></text:p>
      <text:p text:style-name="P1"><text:span text:style-name="T2">[ ] Oczekiwana efektywność systemu (%)</text:span></text:p>
      <text:p text:style-name="P1"/>
      <text:p text:style-name="P1"><text:span text:style-name="T2">[ ] Typ systemu sterowania (np. PLC, DDC)</text:span></text:p>
      <text:p text:style-name="P1"><text:span text:style-name="T2"><text:s/>(PLC, DDC, Instrukcja obsługi, Inny)</text:span></text:p>
      <text:p text:style-name="P1"><text:span text:style-name="T2">[ ] Schemat rurociągów i instrumentacji (P&amp;ID) - PDF</text:span></text:p>
      <text:p text:style-name="P1"/>
      <text:p text:style-name="P1"><text:span text:style-name="T1">--- PROCEDURY RUTYNOWEJ KONSERWACJI ---</text:span></text:p>
      <text:p text:style-name="P1"><text:span text:style-name="T2">[ ] Częstotliwość przeglądów filtrów (miesiące)</text:span></text:p>
      <text:p text:style-name="P1"/>
      <text:p text:style-name="P1"><text:span text:style-name="T2">[ ] Szczegółowa procedura wymiany filtra</text:span></text:p>
      <text:p text:style-name="P1"><text:span text:style-name="T2">[ ] Dołącz listę kontrolną wymiany filtra (jeśli dotyczy).</text:span></text:p>
      <text:p text:style-name="P1"><text:span text:style-name="T2">[ ] Data ostatniej smarowania (pompy/silnika)</text:span></text:p>
      <text:p text:style-name="P1"><text:span text:style-name="T2">[ ] Typ smaru i uwagi dotyczące zastosowania</text:span></text:p>
      <text:p text:style-name="P1"><text:span text:style-name="T2">[ ] Czas ostatniej kalibracji (jeśli dotyczy)</text:span></text:p>
      <text:p text:style-name="P1"><text:span text:style-name="T2">[ ] Status kalibracji (jeśli dotyczy) (Przejdź., Zawieść</text:span></text:p>
      <text:p text:style-name="P1"><text:soft-page-break/><text:span text:style-name="T2">, Niedostępne.)</text:span></text:p>
      <text:p text:style-name="P1"><text:span text:style-name="T2">[ ] Odczyt ciśnienia (ciśnienie systemu)</text:span></text:p>
      <text:p text:style-name="P1"/>
      <text:p text:style-name="P1"><text:span text:style-name="T1">--- PROCEDURY NAPRAW KOREKCYJNYCH ---</text:span></text:p>
      <text:p text:style-name="P1"><text:span text:style-name="T2">[ ] Opisz proces diagnostyczny mający na celu zidentyfikowanie przyczyny awarii.</text:span></text:p>
      <text:p text:style-name="P1"/>
      <text:p text:style-name="P1"><text:span text:style-name="T2">[ ] Opisz szczegółową, krok po kroku procedurę naprawy/wymiany [Konkretny element – np. silnika pompy].</text:span></text:p>
      <text:p text:style-name="P1"><text:span text:style-name="T2">[ ] Zanotuj zmierzony prąd/napięcie podczas naprawy (podaj jednostkę).</text:span></text:p>
      <text:p text:style-name="P1"><text:span text:style-name="T2">[ ] Przesyłaj zdjęcia/filmy dokumentujące proces naprawy.</text:span></text:p>
      <text:p text:style-name="P1"><text:span text:style-name="T2">[ ] Wybierz używaną część zamienną (jeśli dotyczy). (Przepraszam, ale nie otrzymałem żadnego tekstu do przetłumaczenia. Proszę, podaj tekst w sekcji "Part A".</text:span></text:p>
      <text:p text:style-name="P1"><text:span text:style-name="T2">, Część B, Część C, Inne - Określ w DŁUGIM TEKŚCIE.)</text:span></text:p>
      <text:p text:style-name="P1"><text:span text:style-name="T2">[ ] Data naprawy</text:span></text:p>
      <text:p text:style-name="P1"><text:span text:style-name="T2">[ ] Czas naprawy</text:span></text:p>
      <text:p text:style-name="P1"><text:span text:style-name="T2">[ ] Opisz wszelkie nietypowe okoliczności, jakie wystąpiły podczas naprawy.</text:span></text:p>
      <text:p text:style-name="P1"><text:span text:style-name="T2">[ ] Stopień dotknięcia awarii (wpływ na działalność) (Niewielki, Umiarkowany, Pułkownik, Krytyczny)</text:span></text:p>
      <text:p text:style-name="P1"/>
      <text:p text:style-name="P1"><text:span text:style-name="T1">--- PROCEDURY BEZPIECZEŃSTWA I REAGOWANIE W SYTUACJACH AWARYJNYCH ---</text:span></text:p>
      <text:p text:style-name="P1"><text:span text:style-name="T2">[ ] Opis procedur blokowania i oznaczania (LOTO)</text:span></text:p>
      <text:p text:style-name="P1"/>
      <text:p text:style-name="P1"><text:span text:style-name="T2">[ ] Wymagane Środki Indywidualnej Ochrony (ŚOI)</text:span></text:p>
      <text:p text:style-name="P1"><text:span text:style-name="T2"><text:s/>(Okulary ochronne, Kask ochronny, Rękawice, Ochrona słuchu, Buty robocze, respirator)</text:span></text:p>
      <text:p text:style-name="P1"><text:soft-page-break/><text:span text:style-name="T2">[ ] Informacje o osobie do kontaktu w nagłych wypadkach (imię i nazwisko, numery telefonów)</text:span></text:p>
      <text:p text:style-name="P1"><text:span text:style-name="T2">[ ] Konkretne zagrożenia związane z każdym systemem (np. narażenie na działanie chemikaliów, porażenie elektryczne).</text:span></text:p>
      <text:p text:style-name="P1"><text:span text:style-name="T2">[ ] Plan reagowania w sytuacjach awaryjnych na terenie obiektu (mapy, schematy blokowe)</text:span></text:p>
      <text:p text:style-name="P1"/>
      <text:p text:style-name="P1"><text:span text:style-name="T2">[ ] Trasy ewakuacji w sytuacjach awaryjnych (Wyraźnie oznakowane, Odpowiednio oświetlone.</text:span></text:p>
      <text:p text:style-name="P1"><text:span text:style-name="T2">, dostępny)</text:span></text:p>
      <text:p text:style-name="P1"><text:span text:style-name="T2">[ ] Procedury postępowania z materiałami niebezpiecznymi (jeśli dotyczą)</text:span></text:p>
      <text:p text:style-name="P1"/>
      <text:p text:style-name="P1"><text:span text:style-name="T2">[ ] Inspekcja i szkolenie w zakresie gaśnic (Dostępne zapisy z treningów, Gaśnice prawidłowo oznakowane, Regularne kontrole miesięczne)</text:span></text:p>
      <text:p text:style-name="P1"/>
      <text:p text:style-name="P1"><text:span text:style-name="T1">--- INFORMACJE DOTYCZĄCE GWARANCJI I UMOWY SERWISOWE ---</text:span></text:p>
      <text:p text:style-name="P1"><text:span text:style-name="T2">[ ] Podsumowanie gwarancji na urządzenia</text:span></text:p>
      <text:p text:style-name="P1"><text:span text:style-name="T2">[ ] Dokumenty gwarancyjne (PDF)</text:span></text:p>
      <text:p text:style-name="P1"/>
      <text:p text:style-name="P1"><text:span text:style-name="T2">[ ] Główny Dostawca Usług (Dostawca A, Dostawca B, Dostawca C, Inne (Proszę określić w LONG_TEXT)</text:span></text:p>
      <text:p text:style-name="P1"><text:span text:style-name="T2">)</text:span></text:p>
      <text:p text:style-name="P1"><text:span text:style-name="T2">[ ] Jeśli wybrano opcję „Inne” powyżej, proszę określić dostawcę usług:</text:span></text:p>
      <text:p text:style-name="P1"><text:span text:style-name="T2">[ ] Numer Umowy o Świadczenie Usług</text:span></text:p>
      <text:p text:style-name="P1"><text:span text:style-name="T2">[ ] Data rozpoczęcia umowy serwisowej</text:span></text:p>
      <text:p text:style-name="P1"><text:span text:style-name="T2">[ ] Data wygaśnięcia umowy serwisowej</text:span></text:p>
      <text:p text:style-name="P1"><text:span text:style-name="T2">[ ] Osoba kontaktowa (usługodawca)</text:span></text:p>
      <text:p text:style-name="P1"><text:soft-page-break/><text:span text:style-name="T2">[ ] Numer telefonu kontaktowego (dostawca usług)</text:span></text:p>
      <text:p text:style-name="P1"><text:span text:style-name="T2">[ ] Adres e-mail (dostawca usług)</text:span></text:p>
      <text:p text:style-name="P1"/>
      <text:p text:style-name="P1"/>
      <text:p text:style-name="P1"><text:span text:style-name="T1">--- PROWADZENIE DOKUMENTACJI I ARKUSZE PROTOKOŁÓW ---</text:span></text:p>
      <text:p text:style-name="P1"><text:span text:style-name="T2">[ ] Data przeglądu/serwisu</text:span></text:p>
      <text:p text:style-name="P1"><text:span text:style-name="T2">[ ] Czas przeglądu/konserwacji</text:span></text:p>
      <text:p text:style-name="P1"><text:span text:style-name="T2">[ ] Odczyty liczników (np. kWh, galony)</text:span></text:p>
      <text:p text:style-name="P1"><text:span text:style-name="T2">[ ] Opis wykonanych prac</text:span></text:p>
      <text:p text:style-name="P1"><text:span text:style-name="T2">[ ] Ocena stanu (np. Bardzo dobry, Dobry, Dostateczny, Niedostateczny) (Doskonale, Dobrze., Sprawiedliwy, Ubogi)</text:span></text:p>
      <text:p text:style-name="P1"><text:span text:style-name="T2">[ ] Zidentyfikowane problemy (Hałas, Wycieki, Wibracja, Straty wydajności, Korozja, Inny)</text:span></text:p>
      <text:p text:style-name="P1"><text:span text:style-name="T2">[ ] Szczegółowy opis problemów (jeśli dotyczy)</text:span></text:p>
      <text:p text:style-name="P1"><text:span text:style-name="T2">[ ] Następna planowana konserwacja (W ciągu tygodnia, W ciągu miesiąca</text:span></text:p>
      <text:p text:style-name="P1"><text:span text:style-name="T2">, W ciągu 3 miesięcy, W razie potrzeby)</text:span></text:p>
      <text:p text:style-name="P1"><text:span text:style-name="T2">[ ] Podpis technika</text:span></text:p>
      <text:p text:style-name="P1"/>
      <text:p text:style-name="P1"><text:span text:style-name="T1">--- LISTY SPRZĘTU I CZĘŚCI ZAMIENNE ---</text:span></text:p>
      <text:p text:style-name="P1"><text:span text:style-name="T2">[ ] Nazwa sprzętu</text:span></text:p>
      <text:p text:style-name="P1"><text:span text:style-name="T2">[ ] Ilość</text:span></text:p>
      <text:p text:style-name="P1"><text:span text:style-name="T2">[ ] Producent</text:span></text:p>
      <text:p text:style-name="P1"><text:span text:style-name="T2">[ ] Numer modelu</text:span></text:p>
      <text:p text:style-name="P1"><text:soft-page-break/><text:span text:style-name="T2">[ ] Numer seryjny</text:span></text:p>
      <text:p text:style-name="P1"><text:span text:style-name="T2">[ ] Zdjęcie/Rysunek Urządzenia</text:span></text:p>
      <text:p text:style-name="P1"><text:span text:style-name="T2">[ ] Zalecana nazwa części zamiennej</text:span></text:p>
      <text:p text:style-name="P1"><text:span text:style-name="T2">[ ] Zalecana ilość części zamiennych</text:span></text:p>
      <text:p text:style-name="P1"><text:span text:style-name="T2">[ ] Dane kontaktowe dostawcy (części zamienne)</text:span></text:p>
      <text:p text:style-name="P1"/>
      <text:p text:style-name="P1"><text:span text:style-name="T2">[ ] Poziom Krytyczności (Wysoki/Średni/Niski) (Wysoki, Środek, Niski)</text:span></text:p>
      <text:p text:style-name="P1"/>
      <text:p text:style-name="P1"><text:span text:style-name="T1">--- ZGODNOŚĆ Z PRZEPISAMI ---</text:span></text:p>
      <text:p text:style-name="P1"><text:span text:style-name="T2">[ ] Wymień obowiązujące normy i standardy (np. IBC, ASHRAE, NFPA).</text:span></text:p>
      <text:p text:style-name="P1"><text:span text:style-name="T2">[ ] Które pozwolenia środowiskowe mają zastosowanie?</text:span></text:p>
      <text:p text:style-name="P1"><text:span text:style-name="T2"><text:s/>(Pozwolenie na emisję powietrza, Pozwolenie na odprowadzanie wód, Pozwolenie na gospodarkę odpadami, Pozwolenie na odprowadzanie wód opadowych, Inne (Określ w DŁUŻYM TEKŚCIE)</text:span></text:p>
      <text:p text:style-name="P1"><text:span text:style-name="T2">)</text:span></text:p>
      <text:p text:style-name="P1"><text:span text:style-name="T2">[ ] Daty ważności pozwoleń (rok)</text:span></text:p>
      <text:p text:style-name="P1"/>
      <text:p text:style-name="P1"><text:span text:style-name="T2">[ ] Data ostatniej kontroli zgodności z przepisami</text:span></text:p>
      <text:p text:style-name="P1"><text:span text:style-name="T2">[ ] Podsumowanie ustaleń z poprzedniej kontroli zgodności (jeśli dotyczy).</text:span></text:p>
      <text:p text:style-name="P1"><text:span text:style-name="T2">[ ] Czy istnieją jakieś konkretne przepisy dotyczące hałasu, o których należy pamiętać? (Tak., Nie)</text:span></text:p>
      <text:p text:style-name="P1"><text:span text:style-name="T2">[ ] Dołącz kopie kluczowych pozwoleń i certyfikatów.</text:span></text:p>
      <text:p text:style-name="P1"/>
      <text:p text:style-name="P1"><text:span text:style-name="T1">--- SZKOLENIA I KWALIFIKACJE ---</text:span></text:p>
      <text:p text:style-name="P1"><text:soft-page-break/><text:span text:style-name="T2">[ ] Podsumowanie tematów szkoleniowych</text:span></text:p>
      <text:p text:style-name="P1"><text:span text:style-name="T2">[ ] Obowiązkowe moduły szkoleniowe (zaznacz wszystkie pasujące) (Bezpieczeństwo elektryczne, Działanie systemu HVAC, Systemy przeciwpożarowe, Systemy automatyki budynków, Procedury blokowania i oznaczania, Przepisy dotyczące ochrony środowiska, Ochrona przed upadkami, Środki ochrony indywidualnej (SOI))</text:span></text:p>
      <text:p text:style-name="P1"><text:span text:style-name="T2">[ ] Minimalny wymiar obowiązkowego szkolenia zawodowego.</text:span></text:p>
      <text:p text:style-name="P1"><text:span text:style-name="T2">[ ] Data ostatniego odświeżenia szkolenia BHP</text:span></text:p>
      <text:p text:style-name="P1"><text:span text:style-name="T2">[ ] Metoda weryfikacji kwalifikacji trenera (Certyfikat ukończenia, Szkolenie zatwierdzone przez firmę, Szkolenia oferowane przez dostawcę, Inne (Określ w TEKŚCIE_DŁUGIM)</text:span></text:p>
      <text:p text:style-name="P1"><text:span text:style-name="T2">)</text:span></text:p>
      <text:p text:style-name="P1"><text:span text:style-name="T2">[ ] Dołącz Certyfikaty/Dokumenty Szkoleniowe (maks. 3 pliki)</text:span></text:p>
      <text:p text:style-name="P1"><text:span text:style-name="T2">[ ] Opis wymaganego przeszkolenia z obsługi specjalistycznego sprzętu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operation-and-maintenance-o-m-manu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1.287000000</meta:creation-date>
    <dc:date>2026-06-22T13:17:01.287000000</dc:date>
    <meta:document-statistic meta:table-count="0" meta:image-count="0" meta:object-count="0" meta:page-count="7" meta:paragraph-count="112" meta:word-count="873" meta:character-count="6009" meta:non-whitespace-character-count="5244"/>
    <meta:generator>LibreOffice/24.2.7.2$Linux_X86_64 LibreOffice_project/420$Build-2</meta:generator>
  </office:meta>
</office:document-meta>
</file>