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8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3fa93f4314ed3fc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ções Gerais e Controlo de Docu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ítulo do docu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Revisão do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e âmbito do docu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(Gestor de Operações e Manuten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e cont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para cont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distribuição de documentos (folha de cálcu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e Alterações do Documento (Resumo Breve das Revisõ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crições do Sistema e Dados de Desempen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geral do sistem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Nominal do Sistema (por exemplo, litros por minut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ão de funcionamento (PSI ou kP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esquemático do sistema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os Componentes Principais com os Números de Modelo e de Sé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iciência do sistema previst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istema de controlo (por exemplo, CLP, DDC) (SELECTION options: PLC, DDC, Manu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grama de Tubulações e Instrumentação (DTI) – PDF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Manutenção de Rot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Inspeção do Filtro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 detalhado para a substituição do filtr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a lista de verificação para a substituição do filtro (se aplicáve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ubrificação (bomba/motor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Lubrificante e Notas de Aplic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(se aplicável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libração (se aplicável) (SELECTION options: Passar, Falhar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 da pressão (pressão do sistema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Manutenção Corretiv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rocesso de diagnóstico para identificar a causa principal de uma falh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detalhadamente o procedimento passo a passo para reparar/substituir [componente específico – por exemplo, motor da bomba]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e a tensão/corrente medida durante o processo de reparação (indique a unidade de medid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fotos/vídeos que documentem o processo de reparação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ione a peça de substituição utilizada (se aplicável). (SELECTION options: Parte A, Parte B, Parte C, Outro – Especifique em TEXTO_LON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Repa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azo para o Repa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circunstâncias invulgares que tenham ocorrido durante a repar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idade da Falha (impacto nas operações) (SELECTION options: Menor de idade / Pouco importante, Moderado, Principal; maior; importante., Crític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entos de Segurança e Plano de Ação em Caso de Emergê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s Procedimentos de Bloqueio/Identificação (LO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amento de proteção individual (EPI) obrigatório (SELECTION options: Óculos de proteção, Capacete de proteção, Luvas, Proteção auditiva, Botas de segurança, Respirad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to para emergências (nomes, números de telefon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Específicos Associados a Cada Sistema (por exemplo, exposição a produtos químicos, choque elétr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Resposta a Emergências do Local (Mapas, Diagramas de Flux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s de Evacuação de Emergência (SELECTION options: Claramente Identificado, Com iluminação adequada., Acessí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entos para o manuseio de materiais perigoso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ção e formação sobre o uso de extintores de incêndio. (SELECTION options: Registos de Formação Disponíveis, Extintores devidamente identificados., Inspeções Mensais Realizada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ções sobre a garantia e contratos de assistência técn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Garantias dos Equipamen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s de Garantia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necedor de Serviços Principal (SELECTION options: Fornecedor A, Fornecedor B, Fornecedor C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selecionou «Outro» acima, especifique o fornecedor de serviç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Contrato de Prestação de Serviç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o contrato de prestação de serviç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ncimento do contrato de prestação de serviç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(prestador de serviç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efone de contacto (prestador de serviç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reço de e-mail para contato (provedor de serviç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isto de Dados e Folhas de Regis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manutenção/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manutenção/insp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turas do contador (por exemplo, kWh, 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trabalho realiz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o estado de conservação (por exemplo, Excelente, Bom, Razoável, Ruim)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emas identificados (SELECTION options: Ruído, Vazamentos, Vibração, Perda de eficiência, Corros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os problemas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Manutenção Programada (SELECTION options: Dentro de 1 semana, Dentro de 1 mês, Dentro de 3 meses, Conforme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Técn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stas de equipamentos e peças de reposi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equipa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bric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model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ér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/Esquema do Equipamen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a peça de reposição recomend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omendada de peças de reposiçã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de Contacto do Fornecedor (Peças de Substituiçã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Criticidade (Alto/Médio/Baixo) (SELECTION options: Alto, Médio, Baix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e Regul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os códigos e normas aplicáveis (por exemplo, IBC, ASHRAE, NFP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são as licenças ambientais relevantes? (SELECTION options: Licença para a Qualidade do Ar, Licença para Descarte de Água, Licença para a Gestão de Resíduos, Licença para Gestão de Águas Pluviais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s de validade das licenças (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ditoria de conformidade regulament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conclusões da última auditoria de conformidade (se aplicável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regulamentos específicos sobre ruído que devemos ter em conta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as licenças e certificados mais important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Qualif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Tópicos de Formação Obrigató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formação obrigatórios (selecione todos os que se aplicam) (SELECTION options: Segurança Elétrica, Funcionamento do sistema de climatização (aquecimento, ventilação e ar condicionado), Sistemas de Proteção Contra Incêndios, Sistemas de Automação Predial, Procedimentos de Bloqueio e Sinalização, Regulamentação Ambiental, Proteção contra quedas, Equipamento de proteção individual (EPI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mínimo de horas de formação prática exig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de atualização em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da Qualificação do Formador (SELECTION options: Certificado de Conclusão, Programa de Formação Aprovado pela Empresa, Formação oferecida pelo fornecedor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s certificados/registros de formação (máximo de 3 arquivos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lquer formação específica necessária para o uso de equipamentos especializados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